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17cm"/>
    </style:style>
    <style:style style:name="ro1" style:family="table-row">
      <style:table-row-properties style:row-height="0.73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Leht 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7" table:default-cell-style-name="Default"/>
        <table:table-column table:style-name="co1" table:default-cell-style-name="ce4"/>
        <table:table-row table:style-name="ro1">
          <table:table-cell table:number-columns-repeated="3"/>
          <table:table-cell table:style-name="ce1" office:value-type="string" calcext:value-type="string" table:number-columns-spanned="7" table:number-rows-spanned="1">
            <text:p>Rohealade hõivamine Tartus 2006-2018 Urban Atlase sateliidipiltide/kaardiandmete põhjal</text:p>
          </table:table-cell>
          <table:covered-table-cell table:style-name="ce5"/>
          <table:covered-table-cell/>
          <table:covered-table-cell table:style-name="ce5"/>
          <table:covered-table-cell/>
          <table:covered-table-cell table:style-name="ce5"/>
          <table:covered-table-cell table:style-name="Default"/>
        </table:table-row>
        <table:table-row table:style-name="ro2">
          <table:table-cell table:number-columns-repeated="4"/>
          <table:table-cell table:style-name="ce5" office:value-type="string" calcext:value-type="string" table:number-columns-spanned="2" table:number-rows-spanned="1">
            <text:p>2006-2012</text:p>
          </table:table-cell>
          <table:covered-table-cell/>
          <table:table-cell table:style-name="ce5" office:value-type="string" calcext:value-type="string" table:number-columns-spanned="2" table:number-rows-spanned="1">
            <text:p>2012-2018</text:p>
          </table:table-cell>
          <table:covered-table-cell/>
          <table:table-cell table:style-name="ce5" office:value-type="string" calcext:value-type="string" table:number-columns-spanned="2" table:number-rows-spanned="1">
            <text:p>2006-2018</text:p>
          </table:table-cell>
          <table:covered-table-cell table:style-name="Default"/>
        </table:table-row>
        <table:table-row table:style-name="ro2">
          <table:table-cell table:number-columns-repeated="3"/>
          <table:table-cell office:value-type="string" calcext:value-type="string">
            <text:p>Raadius</text:p>
          </table:table-cell>
          <table:table-cell table:style-name="ce3" office:value-type="string" calcext:value-type="string">
            <text:p>km²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km²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km²</text:p>
          </table:table-cell>
          <table:table-cell table:style-name="ce3" office:value-type="string" calcext:value-type="string">
            <text:p>%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[.A4]*PI()^2" office:value-type="float" office:value="19.7392088021787" calcext:value-type="float">
            <text:p>19,7392088021787</text:p>
          </table:table-cell>
          <table:table-cell/>
          <table:table-cell office:value-type="string" calcext:value-type="string">
            <text:p>2km</text:p>
          </table:table-cell>
          <table:table-cell office:value-type="float" office:value="0.193266" calcext:value-type="float">
            <text:p>0,193266</text:p>
          </table:table-cell>
          <table:table-cell table:formula="of:=[.E4]/[.B4]*100" office:value-type="float" office:value="0.979096993891003" calcext:value-type="float">
            <text:p>0,979096993891003</text:p>
          </table:table-cell>
          <table:table-cell office:value-type="float" office:value="0.0386333" calcext:value-type="float">
            <text:p>0,0386333</text:p>
          </table:table-cell>
          <table:table-cell table:formula="of:=[.G4]/[.B4]*100" office:value-type="float" office:value="0.195718584200476" calcext:value-type="float">
            <text:p>0,195718584200476</text:p>
          </table:table-cell>
          <table:table-cell table:formula="of:=[.E4]+[.G4]" office:value-type="float" office:value="0.2318993" calcext:value-type="float">
            <text:p>0,2318993</text:p>
          </table:table-cell>
          <table:table-cell table:formula="of:=[.F4]+[.H4]" office:value-type="float" office:value="1.17481557809148" calcext:value-type="float">
            <text:p>1,17481557809148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[.A5]*PI()^2" office:value-type="float" office:value="29.6088132032681" calcext:value-type="float">
            <text:p>29,6088132032681</text:p>
          </table:table-cell>
          <table:table-cell/>
          <table:table-cell office:value-type="string" calcext:value-type="string">
            <text:p>3km</text:p>
          </table:table-cell>
          <table:table-cell office:value-type="float" office:value="0.831703" calcext:value-type="float">
            <text:p>0,831703</text:p>
          </table:table-cell>
          <table:table-cell table:formula="of:=[.E5]/[.B5]*100" office:value-type="float" office:value="2.80897107996278" calcext:value-type="float">
            <text:p>2,80897107996278</text:p>
          </table:table-cell>
          <table:table-cell office:value-type="float" office:value="0.59231" calcext:value-type="float">
            <text:p>0,59231</text:p>
          </table:table-cell>
          <table:table-cell table:formula="of:=[.G5]/[.B5]*100" office:value-type="float" office:value="2.00045167610644" calcext:value-type="float">
            <text:p>2,00045167610644</text:p>
          </table:table-cell>
          <table:table-cell table:formula="of:=[.E5]+[.G5]" office:value-type="float" office:value="1.424013" calcext:value-type="float">
            <text:p>1,424013</text:p>
          </table:table-cell>
          <table:table-cell table:formula="of:=[.F5]+[.H5]" office:value-type="float" office:value="4.80942275606921" calcext:value-type="float">
            <text:p>4,80942275606921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.A6]*PI()^2" office:value-type="float" office:value="49.3480220054468" calcext:value-type="float">
            <text:p>49,3480220054468</text:p>
          </table:table-cell>
          <table:table-cell/>
          <table:table-cell office:value-type="string" calcext:value-type="string">
            <text:p>5km</text:p>
          </table:table-cell>
          <table:table-cell office:value-type="float" office:value="4.61281" calcext:value-type="float">
            <text:p>4,61281</text:p>
          </table:table-cell>
          <table:table-cell table:formula="of:=[.E6]/[.B6]*100" office:value-type="float" office:value="9.34750738234424" calcext:value-type="float">
            <text:p>9,34750738234424</text:p>
          </table:table-cell>
          <table:table-cell office:value-type="float" office:value="3.19025" calcext:value-type="float">
            <text:p>3,19025</text:p>
          </table:table-cell>
          <table:table-cell table:formula="of:=[.G6]/[.B6]*100" office:value-type="float" office:value="6.46479812229936" calcext:value-type="float">
            <text:p>6,46479812229936</text:p>
          </table:table-cell>
          <table:table-cell table:formula="of:=[.E6]+[.G6]" office:value-type="float" office:value="7.80306" calcext:value-type="float">
            <text:p>7,80306</text:p>
          </table:table-cell>
          <table:table-cell table:formula="of:=[.F6]+[.H6]" office:value-type="float" office:value="15.8123055046436" calcext:value-type="float">
            <text:p>15,8123055046436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table:formula="of:=[.A7]*PI()^2" office:value-type="float" office:value="98.6960440108936" calcext:value-type="float">
            <text:p>98,6960440108936</text:p>
          </table:table-cell>
          <table:table-cell/>
          <table:table-cell office:value-type="string" calcext:value-type="string">
            <text:p>10km</text:p>
          </table:table-cell>
          <table:table-cell office:value-type="float" office:value="9.43912" calcext:value-type="float">
            <text:p>9,43912</text:p>
          </table:table-cell>
          <table:table-cell table:formula="of:=[.E7]/[.B7]*100" office:value-type="float" office:value="9.56382810942063" calcext:value-type="float">
            <text:p>9,56382810942063</text:p>
          </table:table-cell>
          <table:table-cell office:value-type="float" office:value="5.28142" calcext:value-type="float">
            <text:p>5,28142</text:p>
          </table:table-cell>
          <table:table-cell table:formula="of:=[.G7]/[.B7]*100" office:value-type="float" office:value="5.35119725712316" calcext:value-type="float">
            <text:p>5,35119725712316</text:p>
          </table:table-cell>
          <table:table-cell table:formula="of:=[.E7]+[.G7]" office:value-type="float" office:value="14.72054" calcext:value-type="float">
            <text:p>14,72054</text:p>
          </table:table-cell>
          <table:table-cell table:formula="of:=[.F7]+[.H7]" office:value-type="float" office:value="14.9150253665438" calcext:value-type="float">
            <text:p>14,915025366543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t" fo:country="EE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Lehekülg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8">00.00.0000</text:date>, <text:time style:data-style-name="N2" text:time-value="15:34:57.673860309">00:00:00</text:time></text:p>
        </style:region-right>
      </style:header>
      <style:header-left style:display="false"/>
      <style:footer>
        <text:p>Lehekülg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8-27T10:36:43.255127918</meta:creation-date>
    <dc:date>2021-09-08T18:17:20.255925998</dc:date>
    <meta:editing-duration>PT3H4M1S</meta:editing-duration>
    <meta:editing-cycles>7</meta:editing-cycles>
    <meta:generator>LibreOffice/6.4.7.2$Linux_X86_64 LibreOffice_project/40$Build-2</meta:generator>
    <meta:document-statistic meta:table-count="1" meta:cell-count="47" meta:object-count="0"/>
  </office:meta>
</office:document-meta>
</file>