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paragraph-rsid="0012734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ähipuhkeala soovituslik pindala linnalistes asulates on minimaalselt 40m² inimese kohta (Rohevõrgustiku planeerimisjuhend 2018, lk 46, <text:span text:style-name="Source_5f_Text">Rohev6rgustiku-planeerimisjuhend.pdf</text:span>). Rohealade pindala inimese kohta Tartu Kesklinna piirkonnas oli linna andmetel 43m² inimese kohta 2021. aastal (vt <text:span text:style-name="Source_5f_Text">Lisa TLVK2025022500127.pdf</text:span> lk 30, 42, vrd rida 15 <text:span text:style-name="Source_5f_Text">Tartu_rohealad_YP2040.xlsx</text:span> konteineris <text:span text:style-name="Source_5f_Text">Tartu_Linnavalitsus_Kiri_20210930_2021-12450.asice</text:span>), kuid võrreldes 2021. aastal dokumenteeritud 6490 elanikuga (samas konteineris <text:span text:style-name="Source_5f_Text">Elanike_arvud_linnaosades_01_07_2021.pdf</text:span>) on elanike arv Kesklinnas tõusnud linna andmetel 2024. aastaks 6977 peale (7,1% 98273 elanikust, “Tartu elanike arv kasvas taas”, Tartu LV pressiteade 19.03.2024, <text:span text:style-name="Source_5f_Text">Tartu elanike arv kasvas taas.pdf</text:span>), mis teeb rohealade pindalaks elaniku kohta 39,99 m² inimese kohta, mis on allpool planeerimisjuhendis soovitatud miinimumi. Seejuures on Tartu linn seadnud üldplaneeringus poliitiliseks eesmärgiks linna tihendamise, sj rõhuasetusega linnakeskusele (“Tartu linnaarhitekt Jiri Tintera: Tartu kesklinna on vaja tihendada” ERR 15.11.2024, <text:span text:style-name="Source_5f_Text">Tartu kesklinna on vaja tihendada_Arhitektuur_ERR.pdf</text:span>), mis tähendab, et just Kesklinnas tõuseb senise poliitika ja trendide jätkumise korral elanike arv veelgi ning seda ennustab ka üldplaneeringu rahvastiku- ja elamuprognoos, mille kõigis stsenaariumides nähakse elanike arvu kasvu Kesklinna piirkonna asumites (Tartu rahvastiku- ja elamuprognoos 2040, lk 21-22, <text:span text:style-name="Source_5f_Text">Tartu_rahvastiku_ja_elamuprognoos_2040.pdf</text:span>). Selle alusel on küllaldaselt alust ennustamaks, et Kesklinna elanike lähipuhkealade pindala langeb veelgi allapoole soovituslikku miinimumi juba enne plaanitavate ehitustööde algust. Sellega riivatakse olulisel määral Kesklinna elanike õigust tervise- ja heaoluvajadustele vastava keskkonna säilimisele (KeÜS §23).</text:p>
      <text:p text:style-name="Text_20_body">Detailplaneeringus on jäänud lahendamata asendusistutuse küsimus, mille kohta avaliku arvamuse vastuses üteldi, et “asendusistutuse asukohad, põhimõtted ja proportsioonid otsustatakse eraldiseisvalt käesolevast detailplaneeringust” (lk 16, 34) ja “planeeritud puude liigid ja nõuded istikutele pannakse paika ehitusprojekti faasis” (lk 30, <text:span text:style-name="Source_5f_Text">Lisa TLVK2025022500127.pdf</text:span>), ja täpsustuses avalikus arutelus osaleja küsimusele, et “säilitatavad ja likvideeritavad puud täpsustatakse projektiga” (vt <text:span text:style-name="Source_5f_Text">Ruumiloome_osakond_Kiri_20250627_DP-21-030.pdf</text:span>). Arvestades detailplaneeringus kavandatud muudatuste potentsiaalselt olulist mõju Kesklinna elanike tervise- ja heaoluvajadustele vastava keskkonna kvaliteedile, siis ei ole piisav asendusistutuse lükkamine ehitusprojekti vm madalamale tasemele, sest see ei taga linnaelanikele kindlust, et elukeskkonda säilitav asendusistutus on ülepea Kesklinna piirkonnas võimalik. Riigikohtu halduskolleegium on kaasuse 3-20-1329 punktis 72 rõhutanud, et ümberistutamise võimalikkust peab detailplaneeringu menetluses käsitlema ja jätma tulevaste menetluste raames hindamiseks vaid need küsimused, mida saab tõhusamalt hinnata otsustusprotsessi madalamal tasandil. Seejuures on asendusistutuse põhimõtet, et iga üksik puu tuleb asendada samaväärsega rõhutanud nii Keskparki 41 protsendi ulatuses hoonestada lubanud Kesklinna üldplaneering oma KSH aruandes ja seletuskirjas 2016. aastal kui ka 2021. aastal vastu võetud linna energia- ja kliimakava (“Seetõttu tuleb iga üksikut puud Tartus väärtustada.”, lk 36, <text:span text:style-name="Source_5f_Text">Tartukliimakava2030.pdf</text:span>). Arvestades, et Tartu linnal jätkuvalt puudub rohealade teemaplaneering, mille koostamise kohustuse võttis Tartu Linnavolikogu 17.12.1998 määrusega nr 67 “Tartu Agenda 21 heakskiitmine” (ptk 4 “Teema- ja detailplaneeringutega luuakse eeldused <text:soft-page-break/>pargi või haljasala kasutajate vajaduste parimaks rahuldamiseks”, <text:span text:style-name="Source_5f_Text">agenda21.pdf</text:span>), ja elukeskkonna säilimise kindlust tagada võivad asendusistutuse põhimõtted, siis on ainumõeldav, et asendusistutuse plaan iga üksiku puu täpsusega pannakse paika detailplaneeringu faasi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1cm" fo:margin-right="1cm" fo:margin-top="0.254cm" fo:margin-bottom="0.254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Caption" style:family="paragraph" style:parent-style-name="Caption" style:class="extra"/>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Source_5f_Text" style:display-name="Source_Text" style:family="text">
      <style:text-properties style:font-name="Courier New" fo:font-family="'Courier New'" style:font-family-generic="modern" style:font-pitch="fixed" fo:font-size="10pt" fo:language="zxx" fo:country="none"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ighlighted" style:family="text">
      <style:text-properties fo:background-color="#ffff3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KeywordTok" style:family="text">
      <style:text-properties fo:color="#007020" loext:opacity="100%" fo:font-weight="bold"/>
    </style:style>
    <style:style style:name="DataTypeTok" style:family="text">
      <style:text-properties fo:color="#902000" loext:opacity="100%"/>
    </style:style>
    <style:style style:name="DecValTok" style:family="text">
      <style:text-properties fo:color="#40a070" loext:opacity="100%"/>
    </style:style>
    <style:style style:name="BaseNTok" style:family="text">
      <style:text-properties fo:color="#40a070" loext:opacity="100%"/>
    </style:style>
    <style:style style:name="FloatTok" style:family="text">
      <style:text-properties fo:color="#40a070" loext:opacity="100%"/>
    </style:style>
    <style:style style:name="ConstantTok" style:family="text">
      <style:text-properties fo:color="#880000" loext:opacity="100%"/>
    </style:style>
    <style:style style:name="CharTok" style:family="text">
      <style:text-properties fo:color="#4070a0" loext:opacity="100%"/>
    </style:style>
    <style:style style:name="SpecialCharTok" style:family="text">
      <style:text-properties fo:color="#4070a0" loext:opacity="100%"/>
    </style:style>
    <style:style style:name="StringTok" style:family="text">
      <style:text-properties fo:color="#4070a0" loext:opacity="100%"/>
    </style:style>
    <style:style style:name="VerbatimStringTok" style:family="text">
      <style:text-properties fo:color="#4070a0" loext:opacity="100%"/>
    </style:style>
    <style:style style:name="SpecialStringTok" style:family="text">
      <style:text-properties fo:color="#bb6688" loext:opacity="100%"/>
    </style:style>
    <style:style style:name="ImportTok" style:family="text">
      <style:text-properties fo:color="#008000" loext:opacity="100%" fo:font-weight="bold"/>
    </style:style>
    <style:style style:name="CommentTok" style:family="text">
      <style:text-properties fo:color="#60a0b0" loext:opacity="100%" fo:font-style="italic"/>
    </style:style>
    <style:style style:name="DocumentationTok" style:family="text">
      <style:text-properties fo:color="#ba2121" loext:opacity="100%" fo:font-style="italic"/>
    </style:style>
    <style:style style:name="AnnotationTok" style:family="text">
      <style:text-properties fo:color="#60a0b0" loext:opacity="100%" fo:font-style="italic" fo:font-weight="bold"/>
    </style:style>
    <style:style style:name="CommentVarTok" style:family="text">
      <style:text-properties fo:color="#60a0b0" loext:opacity="100%" fo:font-style="italic" fo:font-weight="bold"/>
    </style:style>
    <style:style style:name="OtherTok" style:family="text">
      <style:text-properties fo:color="#007020" loext:opacity="100%"/>
    </style:style>
    <style:style style:name="FunctionTok" style:family="text">
      <style:text-properties fo:color="#06287e" loext:opacity="100%"/>
    </style:style>
    <style:style style:name="VariableTok" style:family="text">
      <style:text-properties fo:color="#19177c" loext:opacity="100%"/>
    </style:style>
    <style:style style:name="ControlFlowTok" style:family="text">
      <style:text-properties fo:color="#007020" loext:opacity="100%" fo:font-weight="bold"/>
    </style:style>
    <style:style style:name="OperatorTok" style:family="text">
      <style:text-properties fo:color="#666666" loext:opacity="100%"/>
    </style:style>
    <style:style style:name="BuiltInTok" style:family="text">
      <style:text-properties fo:color="#008000" loext:opacity="100%"/>
    </style:style>
    <style:style style:name="ExtensionTok" style:family="text"/>
    <style:style style:name="PreprocessorTok" style:family="text">
      <style:text-properties fo:color="#bc7a00" loext:opacity="100%"/>
    </style:style>
    <style:style style:name="AttributeTok" style:family="text">
      <style:text-properties fo:color="#7d9029" loext:opacity="100%"/>
    </style:style>
    <style:style style:name="RegionMarkerTok" style:family="text"/>
    <style:style style:name="InformationTok" style:family="text">
      <style:text-properties fo:color="#60a0b0" loext:opacity="100%" fo:font-style="italic" fo:font-weight="bold"/>
    </style:style>
    <style:style style:name="WarningTok" style:family="text">
      <style:text-properties fo:color="#60a0b0" loext:opacity="100%" fo:font-style="italic" fo:font-weight="bold"/>
    </style:style>
    <style:style style:name="AlertTok" style:family="text">
      <style:text-properties fo:color="#ff0000" loext:opacity="100%" fo:font-weight="bold"/>
    </style:style>
    <style:style style:name="ErrorTok" style:family="text">
      <style:text-properties fo:color="#ff0000" loext:opacity="100%" fo:font-weight="bold"/>
    </style:style>
    <style:style style:name="NormalTok" style:family="text"/>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7.2$Linux_X86_64 LibreOffice_project/420$Build-2</meta:generator>
    <dc:title/>
    <dc:description/>
    <dc:subject/>
    <meta:keyword/>
    <meta:initial-creator/>
    <dc:creator>Märt Põder</dc:creator>
    <meta:creation-date>2025-07-28T16:12:06Z</meta:creation-date>
    <dc:date>2025-10-07T10:02:05.158944104</dc:date>
    <meta:editing-duration>PT25S</meta:editing-duration>
    <meta:editing-cycles>1</meta:editing-cycles>
    <meta:document-statistic meta:table-count="0" meta:image-count="0" meta:object-count="0" meta:page-count="2" meta:paragraph-count="3" meta:word-count="440" meta:character-count="3888" meta:non-whitespace-character-count="3453"/>
  </office:meta>
</office:document-meta>
</file>