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7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1" table:default-cell-style-name="ce4"/>
        <table:table-row table:style-name="ro1">
          <table:table-cell table:number-columns-repeated="3"/>
          <table:table-cell table:style-name="ce2" office:value-type="string" calcext:value-type="string" table:number-columns-spanned="9" table:number-rows-spanned="1">
            <text:p>Rohealade hõivamine tehisaladega Tartus 2006-2021 Urban Atlase sateliidipiltide/kaardiandmete põhjal</text:p>
          </table:table-cell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 table:number-columns-repeated="2"/>
          <table:covered-table-cell table:style-name="Default"/>
        </table:table-row>
        <table:table-row table:style-name="ro2">
          <table:table-cell table:number-columns-repeated="4"/>
          <table:table-cell table:style-name="ce5" office:value-type="string" calcext:value-type="string" table:number-columns-spanned="2" table:number-rows-spanned="1">
            <text:p>2006-2012</text:p>
          </table:table-cell>
          <table:covered-table-cell/>
          <table:table-cell table:style-name="ce5" office:value-type="string" calcext:value-type="string" table:number-columns-spanned="2" table:number-rows-spanned="1">
            <text:p>2012-2018</text:p>
          </table:table-cell>
          <table:covered-table-cell/>
          <table:table-cell table:style-name="ce5" office:value-type="string" calcext:value-type="string" table:number-columns-spanned="2" table:number-rows-spanned="1">
            <text:p>2018-2021</text:p>
          </table:table-cell>
          <table:covered-table-cell/>
          <table:table-cell table:style-name="ce5" office:value-type="string" calcext:value-type="string" table:number-columns-spanned="2" table:number-rows-spanned="1">
            <text:p>2006-2021</text:p>
          </table:table-cell>
          <table:covered-table-cell table:style-name="Default"/>
        </table:table-row>
        <table:table-row table:style-name="ro2">
          <table:table-cell table:number-columns-repeated="3"/>
          <table:table-cell office:value-type="string" calcext:value-type="string">
            <text:p>Raadius</text:p>
          </table:table-cell>
          <table:table-cell table:style-name="ce3" office:value-type="string" calcext:value-type="string">
            <text:p>km²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km²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km²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km²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A4]*PI()^2" office:value-type="float" office:value="19.7392088021787" calcext:value-type="float">
            <text:p>19,7392088021787</text:p>
          </table:table-cell>
          <table:table-cell/>
          <table:table-cell office:value-type="string" calcext:value-type="string">
            <text:p>2km</text:p>
          </table:table-cell>
          <table:table-cell office:value-type="float" office:value="0.193266" calcext:value-type="float">
            <text:p>0,193266</text:p>
          </table:table-cell>
          <table:table-cell table:formula="of:=ROUND([.E4]/[.B4]*100;2)" office:value-type="float" office:value="0.98" calcext:value-type="float">
            <text:p>0,98</text:p>
          </table:table-cell>
          <table:table-cell office:value-type="float" office:value="0.148348" calcext:value-type="float">
            <text:p>0,148348</text:p>
          </table:table-cell>
          <table:table-cell table:formula="of:=ROUND([.G4]/[.B4]*100;2)" office:value-type="float" office:value="0.75" calcext:value-type="float">
            <text:p>0,75</text:p>
          </table:table-cell>
          <table:table-cell office:value-type="float" office:value="0.0258767" calcext:value-type="float">
            <text:p>0,0258767</text:p>
          </table:table-cell>
          <table:table-cell table:formula="of:=ROUND([.I4]/[.B4]*100;2)" office:value-type="float" office:value="0.13" calcext:value-type="float">
            <text:p>0,13</text:p>
          </table:table-cell>
          <table:table-cell table:formula="of:=[.E4]+[.G4]+[.I4]" office:value-type="float" office:value="0.3674907" calcext:value-type="float">
            <text:p>0,3674907</text:p>
          </table:table-cell>
          <table:table-cell table:formula="of:=ROUND([.F4]+[.H4]+[.J4];2)" office:value-type="float" office:value="1.86" calcext:value-type="float">
            <text:p>1,8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A5]*PI()^2" office:value-type="float" office:value="29.6088132032681" calcext:value-type="float">
            <text:p>29,6088132032681</text:p>
          </table:table-cell>
          <table:table-cell/>
          <table:table-cell office:value-type="string" calcext:value-type="string">
            <text:p>3km</text:p>
          </table:table-cell>
          <table:table-cell office:value-type="float" office:value="0.881147" calcext:value-type="float">
            <text:p>0,881147</text:p>
          </table:table-cell>
          <table:table-cell table:formula="of:=ROUND([.E5]/[.B5]*100;2)" office:value-type="float" office:value="2.98" calcext:value-type="float">
            <text:p>2,98</text:p>
          </table:table-cell>
          <table:table-cell office:value-type="float" office:value="0.835674" calcext:value-type="float">
            <text:p>0,835674</text:p>
          </table:table-cell>
          <table:table-cell table:formula="of:=ROUND([.G5]/[.B5]*100;2)" office:value-type="float" office:value="2.82" calcext:value-type="float">
            <text:p>2,82</text:p>
          </table:table-cell>
          <table:table-cell office:value-type="float" office:value="0.40214" calcext:value-type="float">
            <text:p>0,40214</text:p>
          </table:table-cell>
          <table:table-cell table:formula="of:=ROUND([.I5]/[.B5]*100;2)" office:value-type="float" office:value="1.36" calcext:value-type="float">
            <text:p>1,36</text:p>
          </table:table-cell>
          <table:table-cell table:formula="of:=[.E5]+[.G5]+[.I5]" office:value-type="float" office:value="2.118961" calcext:value-type="float">
            <text:p>2,118961</text:p>
          </table:table-cell>
          <table:table-cell table:formula="of:=ROUND([.F5]+[.H5]+[.J5];2)" office:value-type="float" office:value="7.16" calcext:value-type="float">
            <text:p>7,1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A6]*PI()^2" office:value-type="float" office:value="49.3480220054468" calcext:value-type="float">
            <text:p>49,3480220054468</text:p>
          </table:table-cell>
          <table:table-cell/>
          <table:table-cell office:value-type="string" calcext:value-type="string">
            <text:p>5km</text:p>
          </table:table-cell>
          <table:table-cell office:value-type="float" office:value="5.58264" calcext:value-type="float">
            <text:p>5,58264</text:p>
          </table:table-cell>
          <table:table-cell table:formula="of:=ROUND([.E6]/[.B6]*100;2)" office:value-type="float" office:value="11.31" calcext:value-type="float">
            <text:p>11,31</text:p>
          </table:table-cell>
          <table:table-cell office:value-type="float" office:value="3.78887" calcext:value-type="float">
            <text:p>3,78887</text:p>
          </table:table-cell>
          <table:table-cell table:formula="of:=ROUND([.G6]/[.B6]*100;2)" office:value-type="float" office:value="7.68" calcext:value-type="float">
            <text:p>7,68</text:p>
          </table:table-cell>
          <table:table-cell office:value-type="float" office:value="2.85268" calcext:value-type="float">
            <text:p>2,85268</text:p>
          </table:table-cell>
          <table:table-cell table:formula="of:=ROUND([.I6]/[.B6]*100;2)" office:value-type="float" office:value="5.78" calcext:value-type="float">
            <text:p>5,78</text:p>
          </table:table-cell>
          <table:table-cell table:formula="of:=[.E6]+[.G6]+[.I6]" office:value-type="float" office:value="12.22419" calcext:value-type="float">
            <text:p>12,22419</text:p>
          </table:table-cell>
          <table:table-cell table:formula="of:=ROUND([.F6]+[.H6]+[.J6];2)" office:value-type="float" office:value="24.77" calcext:value-type="float">
            <text:p>24,7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A7]*PI()^2" office:value-type="float" office:value="98.6960440108936" calcext:value-type="float">
            <text:p>98,6960440108936</text:p>
          </table:table-cell>
          <table:table-cell/>
          <table:table-cell office:value-type="string" calcext:value-type="string">
            <text:p>10km</text:p>
          </table:table-cell>
          <table:table-cell office:value-type="float" office:value="11.2837" calcext:value-type="float">
            <text:p>11,2837</text:p>
          </table:table-cell>
          <table:table-cell table:formula="of:=ROUND([.E7]/[.B7]*100;2)" office:value-type="float" office:value="11.43" calcext:value-type="float">
            <text:p>11,43</text:p>
          </table:table-cell>
          <table:table-cell office:value-type="float" office:value="6.15056" calcext:value-type="float">
            <text:p>6,15056</text:p>
          </table:table-cell>
          <table:table-cell table:formula="of:=ROUND([.G7]/[.B7]*100;2)" office:value-type="float" office:value="6.23" calcext:value-type="float">
            <text:p>6,23</text:p>
          </table:table-cell>
          <table:table-cell office:value-type="float" office:value="5.36962" calcext:value-type="float">
            <text:p>5,36962</text:p>
          </table:table-cell>
          <table:table-cell table:formula="of:=ROUND([.I7]/[.B7]*100;2)" office:value-type="float" office:value="5.44" calcext:value-type="float">
            <text:p>5,44</text:p>
          </table:table-cell>
          <table:table-cell table:formula="of:=[.E7]+[.G7]+[.I7]" office:value-type="float" office:value="22.80388" calcext:value-type="float">
            <text:p>22,80388</text:p>
          </table:table-cell>
          <table:table-cell table:formula="of:=ROUND([.F7]+[.H7]+[.J7];2)" office:value-type="float" office:value="23.1" calcext:value-type="float">
            <text:p>23,1</text:p>
          </table:table-cell>
        </table:table-row>
        <table:table-row table:style-name="ro2">
          <table:table-cell table:number-columns-repeated="11"/>
          <table:table-cell table:style-name="Default"/>
        </table:table-row>
        <table:table-row table:style-name="ro2">
          <table:table-cell table:number-columns-repeated="3"/>
          <table:table-cell office:value-type="string" calcext:value-type="string">
            <text:p>Allikas: <text:a xlink:href="https://land.copernicus.eu/en/products/urban-atlas" xlink:type="simple">https://land.copernicus.eu/en/products/urban-atlas</text:a></text:p>
          </table:table-cell>
          <table:table-cell table:number-columns-repeated="7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t" fo:country="E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oolestiili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Noolestiilid_20_1" draw:display-name="Noolestiilid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ehekülg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.00.0000</text:date>, <text:time style:data-style-name="N2" text:time-value="06:17:25.985998960">00:00:00</text:time></text:p>
        </style:region-right>
      </style:header>
      <style:header-left style:display="false"/>
      <style:header-first style:display="false"/>
      <style:footer>
        <text:p>Lehekülg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7T10:36:43.255127918</meta:creation-date>
    <dc:date>2026-04-13T06:17:44.701070952</dc:date>
    <meta:editing-duration>PT1H37M42S</meta:editing-duration>
    <meta:editing-cycles>7</meta:editing-cycles>
    <meta:generator>LibreOffice/24.2.7.2$Linux_X86_64 LibreOffice_project/420$Build-2</meta:generator>
    <dc:creator>Märt Põder</dc:creator>
    <meta:document-statistic meta:table-count="1" meta:cell-count="59" meta:object-count="0"/>
  </office:meta>
</office:document-meta>
</file>