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203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06cm"/>
    </style:style>
    <style:style style:name="co5" style:family="table-column">
      <style:table-column-properties fo:break-before="auto" style:column-width="4.316cm"/>
    </style:style>
    <style:style style:name="co6" style:family="table-column">
      <style:table-column-properties fo:break-before="auto" style:column-width="1.046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4.542cm"/>
    </style:style>
    <style:style style:name="co9" style:family="table-column">
      <style:table-column-properties fo:break-before="auto" style:column-width="13.543cm"/>
    </style:style>
    <style:style style:name="co10" style:family="table-column">
      <style:table-column-properties fo:break-before="auto" style:column-width="3.7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>
      <style:text-properties fo:color="#cccccc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able-cell-properties fo:background-color="transparent"/>
      <style:text-properties fo:color="#cccccc"/>
    </style:style>
    <style:style style:name="ce2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>
      <style:table-cell-properties fo:background-color="#729fcf"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fo:background-color="#ffb66c" style:text-align-source="fix" style:repeat-content="false"/>
      <style:paragraph-properties fo:text-align="end" fo:margin-left="0cm"/>
      <style:text-properties fo:color="#ff972f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fo:background-color="#bbe33d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cccccc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38" style:text-align-source="fix" style:repeat-content="false"/>
      <style:paragraph-properties fo:text-align="end"/>
      <style:text-properties style:use-window-font-color="true"/>
    </style:style>
    <style:style style:name="ce41" style:family="table-cell" style:parent-style-name="Default">
      <style:table-cell-properties fo:background-color="#bbe33d" style:text-align-source="fix" style:repeat-content="false"/>
      <style:paragraph-properties fo:text-align="end"/>
      <style:text-properties style:use-window-font-color="true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fo:color="#cccccc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23" style:family="table-cell" style:parent-style-name="Default">
      <style:text-properties style:font-name="Liberation Sans" style:font-name-asian="Liberation Mono" style:font-name-complex="Liberation Mono"/>
    </style:style>
    <style:style style:name="ce46" style:family="table-cell" style:parent-style-name="Default" style:data-style-name="N73">
      <style:text-properties fo:color="#cccccc"/>
    </style:style>
    <style:style style:name="ce21" style:family="table-cell" style:parent-style-name="Default" style:data-style-name="N73">
      <style:table-cell-properties fo:background-color="transparent"/>
      <style:text-properties style:use-window-font-color="true"/>
    </style:style>
    <style:style style:name="ce22" style:family="table-cell" style:parent-style-name="Default" style:data-style-name="N73">
      <style:table-cell-properties fo:background-color="transparent"/>
      <style:text-properties style:use-window-font-color="true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53" style:family="table-cell" style:parent-style-name="Default" style:data-style-name="N73">
      <style:table-cell-properties fo:background-color="#ffb66c"/>
      <style:text-properties style:use-window-font-color="true"/>
    </style:style>
    <style:style style:name="ce24" style:family="table-cell" style:parent-style-name="Default" style:data-style-name="N73">
      <style:table-cell-properties fo:background-color="#ffb66c" style:text-align-source="fix" style:repeat-content="false"/>
      <style:paragraph-properties fo:text-align="end" fo:margin-left="0cm"/>
      <style:text-properties style:use-window-font-color="true"/>
    </style:style>
    <style:style style:name="ce26" style:family="table-cell" style:parent-style-name="Default">
      <style:table-cell-properties fo:background-color="#ffb66c" style:text-align-source="fix" style:repeat-content="false"/>
      <style:paragraph-properties fo:text-align="end" fo:margin-left="0cm"/>
      <style:text-properties style:use-window-font-color="true"/>
    </style:style>
    <style:style style:name="ce62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fo:color="#cccccc"/>
    </style:style>
    <style:style style:name="ce63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use-window-font-color="true"/>
    </style:style>
    <style:style style:name="ce64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cm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 fo:color="#e16173"/>
    </style:style>
    <style:style style:name="T2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table:style-name="ce1" office:value-type="string" calcext:value-type="string">
            <text:p>Digest</text:p>
          </table:table-cell>
          <table:table-cell table:style-name="ce1" office:value-type="string" calcext:value-type="string">
            <text:p>Krüptogramm</text:p>
          </table:table-cell>
          <table:table-cell table:style-name="ce1" office:value-type="string" calcext:value-type="string">
            <text:p>Allikas</text:p>
          </table:table-cell>
          <table:table-cell table:style-name="ce1" office:value-type="string" calcext:value-type="string">
            <text:p>Allkirjastamise aeg</text:p>
          </table:table-cell>
          <table:table-cell table:style-name="ce1" office:value-type="string" calcext:value-type="string">
            <text:p>Ajatempli aeg</text:p>
          </table:table-cell>
          <table:table-cell table:style-name="ce1" office:value-type="string" calcext:value-type="string">
            <text:p>(ms)</text:p>
          </table:table-cell>
          <table:table-cell table:style-name="ce1" office:value-type="string" calcext:value-type="string">
            <text:p>Hääle ID / falinimi</text:p>
          </table:table-cell>
          <table:table-cell table:style-name="ce1" office:value-type="string" calcext:value-type="string">
            <text:p>Ajatempli seerianumber</text:p>
          </table:table-cell>
          <table:table-cell table:style-name="ce1" office:value-type="string" calcext:value-type="string">
            <text:p>Ajatempli päringu sõnumi räsi</text:p>
          </table:table-cell>
          <table:table-cell table:number-columns-repeated="16374"/>
        </table:table-row>
        <table:table-row table:style-name="ro1">
          <table:table-cell table:style-name="ce4" office:value-type="string" calcext:value-type="string">
            <text:p><text:span text:style-name="T1">G6</text:span>kFbO2dR2GFRfQ1PgVBDXp652p8M0+NRC4o1Dnk3gk=</text:p>
          </table:table-cell>
          <table:table-cell table:style-name="ce27" office:value-type="string" calcext:value-type="string">
            <text:p>MIHWMAsGCSsGAQQBho0fATCBxgRhBErGDRc6mj0O8+1Ars6JDrKvA1AeoJVn5o0bomZePS+AGKS+tEQxYvvr+9SccT+2709U1S2GpDVFsr5V8Yhnc7GV7tUSzHb6DzJ9jnLra40Fm1XoCpsILWvW/3Lva/BFyQRhBBXVx729bbdOvKbTG25GTYlONEbLraEk7kzvD1BdxzMsyaLq5edswaWT+46/3aqLTuww8KDM79U4QHEXJR/w+ZbZVReaVpearWewO5rX87HltXphzUgKTliMtWO1DanfGw==</text:p>
          </table:table-cell>
          <table:table-cell table:style-name="ce40" office:value-type="string" calcext:value-type="string">
            <text:p>KOV_2025.bin</text:p>
          </table:table-cell>
          <table:table-cell table:style-name="ce46" office:value-type="date" office:date-value="2025-09-30T10:57:51" calcext:value-type="date">
            <text:p>2025-09-30 10:57:51</text:p>
          </table:table-cell>
          <table:table-cell table:style-name="ce46" office:value-type="date" office:date-value="2025-09-30T10:57:45" calcext:value-type="date">
            <text:p>2025-09-30 10:57:45</text:p>
          </table:table-cell>
          <table:table-cell table:style-name="ce4"/>
          <table:table-cell table:style-name="ce4" office:value-type="string" calcext:value-type="string">
            <text:p>ianDSBv7JSxBrCsF5xgy2A==.json</text:p>
          </table:table-cell>
          <table:table-cell table:style-name="ce62" office:value-type="string" calcext:value-type="string">
            <text:p>7140301608335015007</text:p>
          </table:table-cell>
          <table:table-cell table:style-name="ce4" office:value-type="string" calcext:value-type="string">
            <text:p>a7bff6c04ae3a983fcdd66c8ad9984bf8408da2b1a8e35eb7dc189419805be67</text:p>
          </table:table-cell>
          <table:table-cell table:style-name="Default" table:number-columns-repeated="16374"/>
        </table:table-row>
        <table:table-row table:style-name="ro1">
          <table:table-cell office:value-type="string" calcext:value-type="string">
            <text:p><text:span text:style-name="T2">CM</text:span>H7O/SDfPoVvixpW3UJJawHjPKqZMgAF//Gfy5RyUU=</text:p>
          </table:table-cell>
          <table:table-cell table:style-name="ce6" office:value-type="string" calcext:value-type="string">
            <text:p>MIHWMAsGCSsGAQQBho0fATCBxgRhBIsy7bwuFo6oFkVnX6vrM+NqGWtoCpPiMdgdvkKVylJvkuFfgoSNTu+gf9Go1cYwCB6E1mhun0lDDuGUgsofZAm93MB47tHm3p5Xh17P00RqF0gh/Cc8UTS2lRvj6SzbBwRhBCMvg291bIuWMrPTiU/DXcwJSoX9gjaWVtq1n8v1jlXlw40sxJNRhE+QVbwnIn9jWTPk+oB/ZX0xvtAWweMqrRNMTApRMKl4LApgHh5JE3Ai9Hq26XbqO9x2CnVniJSUPg==</text:p>
          </table:table-cell>
          <table:table-cell table:style-name="ce6" office:value-type="string" calcext:value-type="string">
            <text:p>KOV_2025.bin</text:p>
          </table:table-cell>
          <table:table-cell table:style-name="ce21" office:value-type="date" office:date-value="2025-10-15T08:54:35" calcext:value-type="date">
            <text:p>2025-10-15 08:54:35</text:p>
          </table:table-cell>
          <table:table-cell table:style-name="ce53" office:value-type="date" office:date-value="2025-10-15T08:54:37" calcext:value-type="date">
            <text:p>2025-10-15 08:54:37</text:p>
          </table:table-cell>
          <table:table-cell table:style-name="ce53"/>
          <table:table-cell office:value-type="string" calcext:value-type="string">
            <text:p>BMSEdp1ljc0nvGnAFahMCg==.json</text:p>
          </table:table-cell>
          <table:table-cell table:style-name="ce63" office:value-type="string" calcext:value-type="string">
            <text:p>5638086956584421359</text:p>
          </table:table-cell>
          <table:table-cell office:value-type="string" calcext:value-type="string">
            <text:p>4ae7ef9bae20181a8fa6dfb5c5ba53c388aa674d4bc2829acba5efe24637e9ed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<text:span text:style-name="T1">CM</text:span>H7O/SDfPoVvixpW3UJJawHjPKqZMgAF//Gfy5RyUU=</text:p>
          </table:table-cell>
          <table:table-cell table:style-name="ce28" office:value-type="string" calcext:value-type="string">
            <text:p>MIHWMAsGCSsGAQQBho0fATCBxgRhBIsy7bwuFo6oFkVnX6vrM+NqGWtoCpPiMdgdvkKVylJvkuFfgoSNTu+gf9Go1cYwCB6E1mhun0lDDuGUgsofZAm93MB47tHm3p5Xh17P00RqF0gh/Cc8UTS2lRvj6SzbBwRhBCMvg291bIuWMrPTiU/DXcwJSoX9gjaWVtq1n8v1jlXlw40sxJNRhE+QVbwnIn9jWTPk+oB/ZX0xvtAWweMqrRNMTApRMKl4LApgHh5JE3Ai9Hq26XbqO9x2CnVniJSUPg==</text:p>
          </table:table-cell>
          <table:table-cell table:style-name="ce18"/>
          <table:table-cell/>
          <table:table-cell table:style-name="ce24" office:value-type="date" office:date-value="2025-10-17T21:05:45" calcext:value-type="date">
            <text:p>2025-10-17 21:05:45</text:p>
          </table:table-cell>
          <table:table-cell table:style-name="ce26" office:value-type="float" office:value="119" calcext:value-type="float">
            <text:p>119</text:p>
          </table:table-cell>
          <table:table-cell table:style-name="ce8" office:value-type="string" calcext:value-type="string">
            <text:p>BMSEdp1ljc0nvGnAFahMCg==.json</text:p>
          </table:table-cell>
          <table:table-cell table:style-name="ce62" office:value-type="string" calcext:value-type="string">
            <text:p>5638086956584421359</text:p>
          </table:table-cell>
          <table:table-cell table:style-name="ce8" office:value-type="string" calcext:value-type="string">
            <text:p>4ae7ef9bae20181a8fa6dfb5c5ba53c388aa674d4bc2829acba5efe24637e9ed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<text:span text:style-name="T1">CM</text:span>H7O/SDfPoVvixpW3UJJawHjPKqZMgAF//Gfy5RyUU=</text:p>
          </table:table-cell>
          <table:table-cell table:style-name="ce28" office:value-type="string" calcext:value-type="string">
            <text:p>MIHWMAsGCSsGAQQBho0fATCBxgRhBIsy7bwuFo6oFkVnX6vrM+NqGWtoCpPiMdgdvkKVylJvkuFfgoSNTu+gf9Go1cYwCB6E1mhun0lDDuGUgsofZAm93MB47tHm3p5Xh17P00RqF0gh/Cc8UTS2lRvj6SzbBwRhBCMvg291bIuWMrPTiU/DXcwJSoX9gjaWVtq1n8v1jlXlw40sxJNRhE+QVbwnIn9jWTPk+oB/ZX0xvtAWweMqrRNMTApRMKl4LApgHh5JE3Ai9Hq26XbqO9x2CnVniJSUPg==</text:p>
          </table:table-cell>
          <table:table-cell table:style-name="ce19"/>
          <table:table-cell/>
          <table:table-cell table:style-name="ce24" office:value-type="date" office:date-value="2025-10-17T22:26:35" calcext:value-type="date">
            <text:p>2025-10-17 22:26:35</text:p>
          </table:table-cell>
          <table:table-cell table:style-name="ce26" office:value-type="float" office:value="906" calcext:value-type="float">
            <text:p>906</text:p>
          </table:table-cell>
          <table:table-cell table:style-name="ce8" office:value-type="string" calcext:value-type="string">
            <text:p>BMSEdp1ljc0nvGnAFahMCg==.json</text:p>
          </table:table-cell>
          <table:table-cell table:style-name="ce62" office:value-type="string" calcext:value-type="string">
            <text:p>5638086956584421359</text:p>
          </table:table-cell>
          <table:table-cell table:style-name="ce8" office:value-type="string" calcext:value-type="string">
            <text:p>4ae7ef9bae20181a8fa6dfb5c5ba53c388aa674d4bc2829acba5efe24637e9ed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<text:span text:style-name="T1">CM</text:span>H7O/SDfPoVvixpW3UJJawHjPKqZMgAF//Gfy5RyUU=</text:p>
          </table:table-cell>
          <table:table-cell table:style-name="ce28" office:value-type="string" calcext:value-type="string">
            <text:p>MIHWMAsGCSsGAQQBho0fATCBxgRhBIsy7bwuFo6oFkVnX6vrM+NqGWtoCpPiMdgdvkKVylJvkuFfgoSNTu+gf9Go1cYwCB6E1mhun0lDDuGUgsofZAm93MB47tHm3p5Xh17P00RqF0gh/Cc8UTS2lRvj6SzbBwRhBCMvg291bIuWMrPTiU/DXcwJSoX9gjaWVtq1n8v1jlXlw40sxJNRhE+QVbwnIn9jWTPk+oB/ZX0xvtAWweMqrRNMTApRMKl4LApgHh5JE3Ai9Hq26XbqO9x2CnVniJSUPg==</text:p>
          </table:table-cell>
          <table:table-cell table:style-name="ce19"/>
          <table:table-cell/>
          <table:table-cell table:style-name="ce24" office:value-type="date" office:date-value="2025-10-17T22:45:16" calcext:value-type="date">
            <text:p>2025-10-17 22:45:16</text:p>
          </table:table-cell>
          <table:table-cell table:style-name="ce26" office:value-type="float" office:value="845" calcext:value-type="float">
            <text:p>845</text:p>
          </table:table-cell>
          <table:table-cell table:style-name="ce8" office:value-type="string" calcext:value-type="string">
            <text:p>BMSEdp1ljc0nvGnAFahMCg==.json</text:p>
          </table:table-cell>
          <table:table-cell table:style-name="ce62" office:value-type="string" calcext:value-type="string">
            <text:p>5638086956584421359</text:p>
          </table:table-cell>
          <table:table-cell table:style-name="ce8" office:value-type="string" calcext:value-type="string">
            <text:p>4ae7ef9bae20181a8fa6dfb5c5ba53c388aa674d4bc2829acba5efe24637e9ed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<text:span text:style-name="T1">CM</text:span>H7O/SDfPoVvixpW3UJJawHjPKqZMgAF//Gfy5RyUU=</text:p>
          </table:table-cell>
          <table:table-cell table:style-name="ce28" office:value-type="string" calcext:value-type="string">
            <text:p>MIHWMAsGCSsGAQQBho0fATCBxgRhBIsy7bwuFo6oFkVnX6vrM+NqGWtoCpPiMdgdvkKVylJvkuFfgoSNTu+gf9Go1cYwCB6E1mhun0lDDuGUgsofZAm93MB47tHm3p5Xh17P00RqF0gh/Cc8UTS2lRvj6SzbBwRhBCMvg291bIuWMrPTiU/DXcwJSoX9gjaWVtq1n8v1jlXlw40sxJNRhE+QVbwnIn9jWTPk+oB/ZX0xvtAWweMqrRNMTApRMKl4LApgHh5JE3Ai9Hq26XbqO9x2CnVniJSUPg==</text:p>
          </table:table-cell>
          <table:table-cell table:style-name="ce19"/>
          <table:table-cell/>
          <table:table-cell table:style-name="ce24" office:value-type="date" office:date-value="2025-10-18T11:59:52" calcext:value-type="date">
            <text:p>2025-10-18 11:59:52</text:p>
          </table:table-cell>
          <table:table-cell table:style-name="ce26" office:value-type="float" office:value="944" calcext:value-type="float">
            <text:p>944</text:p>
          </table:table-cell>
          <table:table-cell table:style-name="ce8" office:value-type="string" calcext:value-type="string">
            <text:p>BMSEdp1ljc0nvGnAFahMCg==.json</text:p>
          </table:table-cell>
          <table:table-cell table:style-name="ce62" office:value-type="string" calcext:value-type="string">
            <text:p>5638086956584421359</text:p>
          </table:table-cell>
          <table:table-cell table:style-name="ce8" office:value-type="string" calcext:value-type="string">
            <text:p>4ae7ef9bae20181a8fa6dfb5c5ba53c388aa674d4bc2829acba5efe24637e9ed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<text:span text:style-name="T1">CM</text:span>H7O/SDfPoVvixpW3UJJawHjPKqZMgAF//Gfy5RyUU=</text:p>
          </table:table-cell>
          <table:table-cell table:style-name="ce28" office:value-type="string" calcext:value-type="string">
            <text:p>MIHWMAsGCSsGAQQBho0fATCBxgRhBIsy7bwuFo6oFkVnX6vrM+NqGWtoCpPiMdgdvkKVylJvkuFfgoSNTu+gf9Go1cYwCB6E1mhun0lDDuGUgsofZAm93MB47tHm3p5Xh17P00RqF0gh/Cc8UTS2lRvj6SzbBwRhBCMvg291bIuWMrPTiU/DXcwJSoX9gjaWVtq1n8v1jlXlw40sxJNRhE+QVbwnIn9jWTPk+oB/ZX0xvtAWweMqrRNMTApRMKl4LApgHh5JE3Ai9Hq26XbqO9x2CnVniJSUPg==</text:p>
          </table:table-cell>
          <table:table-cell table:style-name="ce19"/>
          <table:table-cell/>
          <table:table-cell table:style-name="ce24" office:value-type="date" office:date-value="2025-10-18T12:17:30" calcext:value-type="date">
            <text:p>2025-10-18 12:17:30</text:p>
          </table:table-cell>
          <table:table-cell table:style-name="ce26" office:value-type="float" office:value="762" calcext:value-type="float">
            <text:p>762</text:p>
          </table:table-cell>
          <table:table-cell table:style-name="ce8" office:value-type="string" calcext:value-type="string">
            <text:p>BMSEdp1ljc0nvGnAFahMCg==.json</text:p>
          </table:table-cell>
          <table:table-cell table:style-name="ce62" office:value-type="string" calcext:value-type="string">
            <text:p>5638086956584421359</text:p>
          </table:table-cell>
          <table:table-cell table:style-name="ce8" office:value-type="string" calcext:value-type="string">
            <text:p>4ae7ef9bae20181a8fa6dfb5c5ba53c388aa674d4bc2829acba5efe24637e9ed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igXUmpzFOYrGwfWy3Npc14zHC11lbiHDH6tNxm+AbV0=</text:p>
          </table:table-cell>
          <table:table-cell table:style-name="ce7" office:value-type="string" calcext:value-type="string">
            <text:p>MIHWMAsGCSsGAQQBho0fATCBxgRhBDB/Z/qNBQfsWgg6kp2nwwtGTzrP2v0cxEhfrdKYdDp8qYXbk1SLjufxjnocwJTnvRhVUqM7U0WmzRJlUUmKWWWi0VOIMjMl+0dlOq6DCvkyA4lcEFoBUkv+dA+HqInJPwRhBIqB4lc05YqGGFgEgvD4hbTzIB6TWij17K0WMOvYpuVr3FP9rf4dGYqi6l0KAOJURc+jQUvKGTKkewWv6gQYii74IPlLrbjw8okcQRtQsSqpmszEVEU2Lzlv0Q7ElRjFAg==</text:p>
          </table:table-cell>
          <table:table-cell table:style-name="ce7"/>
          <table:table-cell table:style-name="ce22" office:value-type="date" office:date-value="2025-10-18T11:35:36" calcext:value-type="date">
            <text:p>2025-10-18 11:35:36</text:p>
          </table:table-cell>
          <table:table-cell table:style-name="ce22" office:value-type="date" office:date-value="2025-10-18T12:17:31" calcext:value-type="date">
            <text:p>2025-10-18 12:17:31</text:p>
          </table:table-cell>
          <table:table-cell table:style-name="ce22"/>
          <table:table-cell table:style-name="ce2" office:value-type="string" calcext:value-type="string">
            <text:p>0PcJQdmNxEgcUBogyb6QeA==.json</text:p>
          </table:table-cell>
          <table:table-cell table:style-name="ce64" office:value-type="string" calcext:value-type="string">
            <text:p>7859093705914245599</text:p>
          </table:table-cell>
          <table:table-cell table:style-name="ce2" office:value-type="string" calcext:value-type="string">
            <text:p>3fd546829a5ecf88a9aae2cea285984acd3554b560a4d979298cabd84f06aa8</text:p>
          </table:table-cell>
          <table:table-cell table:style-name="ce2" table:number-columns-repeated="16374"/>
        </table:table-row>
        <table:table-row table:style-name="ro1">
          <table:table-cell office:value-type="string" calcext:value-type="string">
            <text:p><text:span text:style-name="T2">9W</text:span>hZ6IFiaA8Hhw8/vrHBhvY9+VwGz89olrW02YrRvUQ=</text:p>
          </table:table-cell>
          <table:table-cell table:style-name="ce14" office:value-type="string" calcext:value-type="string">
            <text:p>MIHWMAsGCSsGAQQBho0fATCBxgRhBA4XAYgnMvRUcfHEaxUaEiIk1NAwcJoJx8ouSRHMMqW1ZCzwu6XGq1WEwTpeLA02nrAAUEwKx2cmrfHp0fkk5+XgAgOPPrPfXgX36Oh3updXJy6wXygDIYlZs1+PMI4wowRhBAkgIbsrBgjH/EhM4cnvGW19yHj+/6OfNyVWYZwKMQhL+3GfgjTrWYQtpWfgjQhU592MlP6QfTxVJnLR4f5aR4b2lC4x4O0JJSoaM4+d62nQLQrBzPuQORTotRJfpL7TDA==</text:p>
          </table:table-cell>
          <table:table-cell table:style-name="ce6"/>
          <table:table-cell table:style-name="ce21" office:value-type="date" office:date-value="2025-10-18T14:17:36" calcext:value-type="date">
            <text:p>2025-10-18 14:17:36</text:p>
          </table:table-cell>
          <table:table-cell table:style-name="ce21" office:value-type="date" office:date-value="2025-10-18T14:17:43" calcext:value-type="date">
            <text:p>2025-10-18 14:17:43</text:p>
          </table:table-cell>
          <table:table-cell table:style-name="ce21"/>
          <table:table-cell office:value-type="string" calcext:value-type="string">
            <text:p>CIn4xUjgTNlEtlbdlYtzLQ==.json</text:p>
          </table:table-cell>
          <table:table-cell table:style-name="ce63" office:value-type="string" calcext:value-type="string">
            <text:p>4698174913026128538</text:p>
          </table:table-cell>
          <table:table-cell office:value-type="string" calcext:value-type="string">
            <text:p>a660357a0315d072153873a8c5c1d8ca4f7287216f63ee742ff22216389e03f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2">9W</text:span>hZ6IFiaA8Hhw8/vrHBhvY9+VwGz89olrW02YrRvUQ=</text:p>
          </table:table-cell>
          <table:table-cell table:style-name="ce14" office:value-type="string" calcext:value-type="string">
            <text:p>MIHWMAsGCSsGAQQBho0fATCBxgRhBA4XAYgnMvRUcfHEaxUaEiIk1NAwcJoJx8ouSRHMMqW1ZCzwu6XGq1WEwTpeLA02nrAAUEwKx2cmrfHp0fkk5+XgAgOPPrPfXgX36Oh3updXJy6wXygDIYlZs1+PMI4wowRhBAkgIbsrBgjH/EhM4cnvGW19yHj+/6OfNyVWYZwKMQhL+3GfgjTrWYQtpWfgjQhU592MlP6QfTxVJnLR4f5aR4b2lC4x4O0JJSoaM4+d62nQLQrBzPuQORTotRJfpL7TDA==</text:p>
          </table:table-cell>
          <table:table-cell table:style-name="ce6"/>
          <table:table-cell table:style-name="ce21" office:value-type="date" office:date-value="2025-10-18T15:11:44" calcext:value-type="date">
            <text:p>2025-10-18 15:11:44</text:p>
          </table:table-cell>
          <table:table-cell table:style-name="ce21" office:value-type="date" office:date-value="2025-10-18T15:11:59" calcext:value-type="date">
            <text:p>2025-10-18 15:11:59</text:p>
          </table:table-cell>
          <table:table-cell table:style-name="ce21"/>
          <table:table-cell office:value-type="string" calcext:value-type="string">
            <text:p>01eS_0NS1beKQtgqIQzunQ==.json</text:p>
          </table:table-cell>
          <table:table-cell table:style-name="ce63" office:value-type="string" calcext:value-type="string">
            <text:p>3972880640806449660</text:p>
          </table:table-cell>
          <table:table-cell office:value-type="string" calcext:value-type="string">
            <text:p>86c7f3d9a0227e1893be14c7f57a3fba8f59985caa4068a873010b0213617b7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2">9W</text:span>hZ6IFiaA8Hhw8/vrHBhvY9+VwGz89olrW02YrRvUQ=</text:p>
          </table:table-cell>
          <table:table-cell table:style-name="ce14" office:value-type="string" calcext:value-type="string">
            <text:p>MIHWMAsGCSsGAQQBho0fATCBxgRhBA4XAYgnMvRUcfHEaxUaEiIk1NAwcJoJx8ouSRHMMqW1ZCzwu6XGq1WEwTpeLA02nrAAUEwKx2cmrfHp0fkk5+XgAgOPPrPfXgX36Oh3updXJy6wXygDIYlZs1+PMI4wowRhBAkgIbsrBgjH/EhM4cnvGW19yHj+/6OfNyVWYZwKMQhL+3GfgjTrWYQtpWfgjQhU592MlP6QfTxVJnLR4f5aR4b2lC4x4O0JJSoaM4+d62nQLQrBzPuQORTotRJfpL7TDA==</text:p>
          </table:table-cell>
          <table:table-cell table:style-name="ce6"/>
          <table:table-cell table:style-name="ce21" office:value-type="date" office:date-value="2025-10-18T15:35:40" calcext:value-type="date">
            <text:p>2025-10-18 15:35:40</text:p>
          </table:table-cell>
          <table:table-cell table:style-name="ce21" office:value-type="date" office:date-value="2025-10-18T15:35:54" calcext:value-type="date">
            <text:p>2025-10-18 15:35:54</text:p>
          </table:table-cell>
          <table:table-cell table:style-name="ce21"/>
          <table:table-cell office:value-type="string" calcext:value-type="string">
            <text:p>cW0At8DDz+DQ38XNT5spDw==.json</text:p>
          </table:table-cell>
          <table:table-cell table:style-name="ce63" office:value-type="string" calcext:value-type="string">
            <text:p>3438782472362430529</text:p>
          </table:table-cell>
          <table:table-cell office:value-type="string" calcext:value-type="string">
            <text:p>da240f87dca742363916cc5876060bf118d6d64f00051c20f503050abfac1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BurTcesZloqTOYhekG63m5AwlngAetl8XP6k4FHo0uM=</text:p>
          </table:table-cell>
          <table:table-cell table:style-name="ce6" office:value-type="string" calcext:value-type="string">
            <text:p>MIHWMAsGCSsGAQQBho0fATCBxgRhBA+mCwbFPD64YsmyYa37+9mMdXgkUQ/e6xwSwddux8hAC3ght9N4dX52yM8ILr4NYsxvS7WCiMnX6Mi37zfvLfalZOp0dIezNlfkOm7ITmD2RmokWWOFw6RC2UakISEw5ARhBKIGWk8Qui0SHYwZdmwC0i3J6Mq9pBs4u/6lIYuUZKNXdHIIKVrRiOT+i3JVxv9s8QucFdhtmf+f3SZEq1L1T7V/4hDEGaLxQ1S/YJtwSjQG0ei8Ohc29t0mWrMLdU67Qw==</text:p>
          </table:table-cell>
          <table:table-cell table:style-name="ce6"/>
          <table:table-cell table:style-name="ce21" office:value-type="date" office:date-value="2025-10-18T15:46:18" calcext:value-type="date">
            <text:p>2025-10-18 15:46:18</text:p>
          </table:table-cell>
          <table:table-cell table:style-name="ce21" office:value-type="date" office:date-value="2025-10-18T15:46:31" calcext:value-type="date">
            <text:p>2025-10-18 15:46:31</text:p>
          </table:table-cell>
          <table:table-cell table:style-name="ce21"/>
          <table:table-cell office:value-type="string" calcext:value-type="string">
            <text:p>ipYR9jMVq7ve1LfSDcDOsg==.json</text:p>
          </table:table-cell>
          <table:table-cell table:style-name="ce63" office:value-type="string" calcext:value-type="string">
            <text:p>8662934036562411159</text:p>
          </table:table-cell>
          <table:table-cell office:value-type="string" calcext:value-type="string">
            <text:p>be94019e8065728ad7011b2256a7a75b43a2f537728f747b03d86fff25b30ba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DALrTckJNolLEQTm15mmZHPfoFuHNalfgIO4wvBJMs=</text:p>
          </table:table-cell>
          <table:table-cell table:style-name="ce6" office:value-type="string" calcext:value-type="string">
            <text:p>MIHWMAsGCSsGAQQBho0fATCBxgRhBHefZY/C8z5yINAVDGFBJVHDGfmKDJXAK8bdEnFcRXtHgT45cOYv3nGlLRuOq9OfJfQ3gr5gqwGCo7/3nY0CrSwZ7vfrueDOjysW0iKBVSDt4LFxJqQejf0QJV79bjXaUQRhBHLq6dVflFwpMcZbp08QRwf8ZwSNfIN1IlqRdyompTUwIqOZ0mhGBkbvs/Bt7nrEj+A6tLjpgKZ8oKmA46cuVyF2FfTmEjoIBhp+wM/R/whW+Lvz4ZJdjbh/LXKAKoXFFQ==</text:p>
          </table:table-cell>
          <table:table-cell table:style-name="ce6"/>
          <table:table-cell table:style-name="ce21" office:value-type="date" office:date-value="2025-10-18T16:29:15" calcext:value-type="date">
            <text:p>2025-10-18 16:29:15</text:p>
          </table:table-cell>
          <table:table-cell table:style-name="ce21" office:value-type="date" office:date-value="2025-10-18T16:29:30" calcext:value-type="date">
            <text:p>2025-10-18 16:29:30</text:p>
          </table:table-cell>
          <table:table-cell table:style-name="ce21"/>
          <table:table-cell office:value-type="string" calcext:value-type="string">
            <text:p>oRkVBzVpnrCANW8elWEqlA==.json</text:p>
          </table:table-cell>
          <table:table-cell table:style-name="ce63" office:value-type="string" calcext:value-type="string">
            <text:p>3226656137425692310</text:p>
          </table:table-cell>
          <table:table-cell office:value-type="string" calcext:value-type="string">
            <text:p>8e9b37a327196df97847d773064dc50433dd1d46bc991e19a7f76465b4c05a4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2">G6</text:span>kFbO2dR2GFRfQ1PgVBDXp652p8M0+NRC4o1Dnk3gk=</text:p>
          </table:table-cell>
          <table:table-cell table:style-name="ce41" office:value-type="string" calcext:value-type="string">
            <text:p>MIHWMAsGCSsGAQQBho0fATCBxgRhBErGDRc6mj0O8+1Ars6JDrKvA1AeoJVn5o0bomZePS+AGKS+tEQxYvvr+9SccT+2709U1S2GpDVFsr5V8Yhnc7GV7tUSzHb6DzJ9jnLra40Fm1XoCpsILWvW/3Lva/BFyQRhBBXVx729bbdOvKbTG25GTYlONEbLraEk7kzvD1BdxzMsyaLq5edswaWT+46/3aqLTuww8KDM79U4QHEXJR/w+ZbZVReaVpearWewO5rX87HltXphzUgKTliMtWO1DanfGw==</text:p>
          </table:table-cell>
          <table:table-cell table:style-name="ce6" office:value-type="string" calcext:value-type="string">
            <text:p>KOV_2025 2025-09-30 10:57:51</text:p>
          </table:table-cell>
          <table:table-cell table:style-name="ce21" office:value-type="date" office:date-value="2025-10-18T17:03:46" calcext:value-type="date">
            <text:p>2025-10-18 17:03:46</text:p>
          </table:table-cell>
          <table:table-cell table:style-name="ce21" office:value-type="date" office:date-value="2025-10-18T17:04:15" calcext:value-type="date">
            <text:p>2025-10-18 17:04:15</text:p>
          </table:table-cell>
          <table:table-cell table:style-name="ce21"/>
          <table:table-cell office:value-type="string" calcext:value-type="string">
            <text:p>QidOCbQU2TkHnWObeQGVHA==.json</text:p>
          </table:table-cell>
          <table:table-cell table:style-name="ce63" office:value-type="string" calcext:value-type="string">
            <text:p>3577834957565747953</text:p>
          </table:table-cell>
          <table:table-cell office:value-type="string" calcext:value-type="string">
            <text:p>dcb6d5754debb0541170b4fffba8f48862e75206cb6080df1c835bc0dfa7dc9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<text:span text:style-name="T2">G6</text:span>kFbO2dR2GFRfQ1PgVBDXp652p8M0+NRC4o1Dnk3gk=</text:p>
          </table:table-cell>
          <table:table-cell table:style-name="ce41" office:value-type="string" calcext:value-type="string">
            <text:p>MIHWMAsGCSsGAQQBho0fATCBxgRhBErGDRc6mj0O8+1Ars6JDrKvA1AeoJVn5o0bomZePS+AGKS+tEQxYvvr+9SccT+2709U1S2GpDVFsr5V8Yhnc7GV7tUSzHb6DzJ9jnLra40Fm1XoCpsILWvW/3Lva/BFyQRhBBXVx729bbdOvKbTG25GTYlONEbLraEk7kzvD1BdxzMsyaLq5edswaWT+46/3aqLTuww8KDM79U4QHEXJR/w+ZbZVReaVpearWewO5rX87HltXphzUgKTliMtWO1DanfGw==</text:p>
          </table:table-cell>
          <table:table-cell table:style-name="ce6" office:value-type="string" calcext:value-type="string">
            <text:p>KOV_2025 2025-09-30 10:57:51</text:p>
          </table:table-cell>
          <table:table-cell table:style-name="ce21" office:value-type="date" office:date-value="2025-10-18T17:12:05" calcext:value-type="date">
            <text:p>2025-10-18 17:12:05</text:p>
          </table:table-cell>
          <table:table-cell table:style-name="ce21" office:value-type="date" office:date-value="2025-10-18T17:12:15" calcext:value-type="date">
            <text:p>2025-10-18 17:12:15</text:p>
          </table:table-cell>
          <table:table-cell table:style-name="ce21"/>
          <table:table-cell office:value-type="string" calcext:value-type="string">
            <text:p>xSQtTpmgg_DD54FpypM9Yw==.json</text:p>
          </table:table-cell>
          <table:table-cell table:style-name="ce63" office:value-type="string" calcext:value-type="string">
            <text:p>3037066011934858972</text:p>
          </table:table-cell>
          <table:table-cell office:value-type="string" calcext:value-type="string">
            <text:p>274035a94affd1f1cfb6dae3c94476f0b8c989944115cec1f1c7f5d3fba8d07</text:p>
          </table:table-cell>
          <table:table-cell table:number-columns-repeated="16374"/>
        </table:table-row>
        <table:table-row table:style-name="ro1">
          <table:table-cell table:style-name="ce16"/>
          <table:table-cell/>
          <table:table-cell table:style-name="Default"/>
          <table:table-cell table:style-name="ce15"/>
          <table:table-cell table:style-name="Default" table:number-columns-repeated="3"/>
          <table:table-cell table:number-columns-repeated="16376"/>
        </table:table-row>
        <table:table-row table:style-name="ro1">
          <table:table-cell table:style-name="ce27"/>
          <table:table-cell table:style-name="Default" office:value-type="string" calcext:value-type="string">
            <text:p>30.09 proovihääletusel edastatud krüptogramm</text:p>
          </table:table-cell>
          <table:table-cell table:style-name="Default"/>
          <table:table-cell table:style-name="ce15"/>
          <table:table-cell table:style-name="Default" table:number-columns-repeated="3"/>
          <table:table-cell table:number-columns-repeated="16376"/>
        </table:table-row>
        <table:table-row table:style-name="ro1">
          <table:table-cell table:style-name="ce30"/>
          <table:table-cell office:value-type="string" calcext:value-type="string">
            <text:p>5+1 indentset häälekonteinerit</text:p>
          </table:table-cell>
          <table:table-cell table:style-name="ce23"/>
          <table:table-cell table:style-name="ce15"/>
          <table:table-cell table:style-name="Default" table:number-columns-repeated="3"/>
          <table:table-cell table:number-columns-repeated="16376"/>
        </table:table-row>
        <table:table-row table:style-name="ro1">
          <table:table-cell table:style-name="ce31"/>
          <table:table-cell office:value-type="string" calcext:value-type="string">
            <text:p>3 identse krüptogrammiga häälekonteinerit ühelt valijalt, mis ei pidanud lugemisele minema</text:p>
          </table:table-cell>
          <table:table-cell table:style-name="Default"/>
          <table:table-cell table:style-name="ce15"/>
          <table:table-cell table:style-name="Default" table:number-columns-repeated="3"/>
          <table:table-cell table:number-columns-repeated="16376"/>
        </table:table-row>
        <table:table-row table:style-name="ro1">
          <table:table-cell table:style-name="ce32"/>
          <table:table-cell office:value-type="string" calcext:value-type="string">
            <text:p>2 identse krüptogrammiga häälekonteinerit eri valijatelt, mis mõlemad pidid minema lugemisele</text:p>
          </table:table-cell>
          <table:table-cell table:number-columns-repeated="16381"/>
        </table:table-row>
        <table:table-row table:style-name="ro1" table:number-rows-repeated="1048554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  <table:database-ranges>
        <table:database-range table:name="__Anonymous_Sheet_DB__0" table:target-range-address="'Leht 1'.A17:'Leht 1'.D20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Courier New', Cousine, 'DejaVu Sans Mono'" style:font-family-generic="modern" style:font-pitch="fixed"/>
    <style:font-face style:name="Liberation Sans" svg:font-family="'Liberation Sans'" style:font-family-generic="swiss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oolestiilid_20_1" draw:display-name="Noolestiilid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13:15:44.843427756">00:00:00</text:time></text:p>
        </style:region-right>
      </style:header>
      <style:header-left style:display="false"/>
      <style:header-first style:display="false"/>
      <style:footer>
        <text:p>Lehekülg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ärt Põder</meta:initial-creator>
    <meta:creation-date>2025-11-04T23:10:59.802231338</meta:creation-date>
    <dc:date>2025-11-10T16:38:32.606245504</dc:date>
    <dc:creator>Märt Põder</dc:creator>
    <meta:editing-duration>PT5H43M45S</meta:editing-duration>
    <meta:editing-cycles>27</meta:editing-cycles>
    <meta:generator>LibreOffice/24.2.7.2$Linux_X86_64 LibreOffice_project/420$Build-2</meta:generator>
    <meta:document-statistic meta:table-count="1" meta:cell-count="122" meta:object-count="0"/>
  </office:meta>
</office:document-meta>
</file>