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adornments="Harilik" style:font-family-generic="roman"/>
    <style:font-face style:name="Cambria2" svg:font-family="Cambria" style:font-adornments="Kaldkiri" style:font-family-generic="roman"/>
    <style:font-face style:name="Cambria3" svg:font-family="Cambria" style:font-adornments="Paks" style:font-family-generic="roman"/>
    <style:font-face style:name="Charter BT" svg:font-family="'Charter B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text-properties officeooo:rsid="00358202" officeooo:paragraph-rsid="00358202"/>
    </style:style>
    <style:style style:name="P2" style:family="paragraph" style:parent-style-name="Heading_20_3">
      <style:text-properties officeooo:rsid="004d77fb" officeooo:paragraph-rsid="004d77fb"/>
    </style:style>
    <style:style style:name="P3" style:family="paragraph" style:parent-style-name="Standard">
      <style:paragraph-properties fo:margin-left="0cm" fo:text-align="start" style:justify-single-word="false" fo:text-indent="0cm" style:auto-text-indent="false"/>
      <style:text-properties style:font-name="Cambria" fo:font-weight="bold" officeooo:rsid="000ecd61" officeooo:paragraph-rsid="000ecd61" style:font-weight-asian="bold" style:font-name-complex="Cambria"/>
    </style:style>
    <style:style style:name="P4" style:family="paragraph" style:parent-style-name="Standard">
      <style:text-properties style:font-name="Cambria" fo:font-style="italic" fo:font-weight="normal" officeooo:rsid="000ecd61" officeooo:paragraph-rsid="000ecd61" style:font-style-asian="italic" style:font-weight-asian="normal" style:font-name-complex="Cambria" style:font-style-complex="italic" style:font-weight-complex="normal"/>
    </style:style>
    <style:style style:name="P5" style:family="paragraph" style:parent-style-name="Standard">
      <style:paragraph-properties fo:margin-left="0cm" fo:text-align="end" style:justify-single-word="false" fo:text-indent="0cm" style:auto-text-indent="false"/>
      <style:text-properties style:font-name="Cambria" fo:font-style="italic" fo:font-weight="normal" officeooo:rsid="000ecd61" officeooo:paragraph-rsid="000ecd61" style:font-style-asian="italic" style:font-weight-asian="normal" style:font-name-complex="Cambria" style:font-style-complex="italic" style:font-weight-complex="normal"/>
    </style:style>
    <style:style style:name="P6" style:family="paragraph" style:parent-style-name="Standard">
      <style:text-properties style:font-name="Cambria" fo:font-style="italic" fo:font-weight="normal" officeooo:rsid="000ecd61" officeooo:paragraph-rsid="00520545" style:font-style-asian="italic" style:font-weight-asian="normal" style:font-name-complex="Cambria" style:font-style-complex="italic" style:font-weight-complex="normal"/>
    </style:style>
    <style:style style:name="P7" style:family="paragraph" style:parent-style-name="Standard">
      <style:text-properties style:font-name="Cambria" style:font-name-complex="Cambria"/>
    </style:style>
    <style:style style:name="P8" style:family="paragraph" style:parent-style-name="Standard">
      <style:paragraph-properties fo:margin-left="1cm" fo:margin-right="0cm"/>
      <style:text-properties style:font-name="Cambria" style:font-name-complex="Cambria"/>
    </style:style>
    <style:style style:name="P9" style:family="paragraph" style:parent-style-name="Standard">
      <style:text-properties style:font-name="Cambria" officeooo:paragraph-rsid="001066ac" style:font-name-complex="Cambria"/>
    </style:style>
    <style:style style:name="P10" style:family="paragraph" style:parent-style-name="Standard">
      <style:text-properties style:font-name="Cambria" officeooo:paragraph-rsid="0013cfc9" style:font-name-complex="Cambria"/>
    </style:style>
    <style:style style:name="P11" style:family="paragraph" style:parent-style-name="Standard">
      <style:text-properties style:font-name="Cambria" officeooo:rsid="001517b9" officeooo:paragraph-rsid="001517b9" style:font-name-complex="Cambria"/>
    </style:style>
    <style:style style:name="P12" style:family="paragraph" style:parent-style-name="Standard">
      <style:text-properties style:font-name="Cambria" officeooo:paragraph-rsid="0016bcac" style:font-name-complex="Cambria"/>
    </style:style>
    <style:style style:name="P13" style:family="paragraph" style:parent-style-name="Standard">
      <style:text-properties style:font-name="Cambria" officeooo:paragraph-rsid="00210b30" style:font-name-complex="Cambria"/>
    </style:style>
    <style:style style:name="P14" style:family="paragraph" style:parent-style-name="Standard">
      <style:text-properties style:font-name="Cambria" officeooo:paragraph-rsid="0043e855" style:font-name-complex="Cambria"/>
    </style:style>
    <style:style style:name="P15" style:family="paragraph" style:parent-style-name="Standard">
      <style:paragraph-properties fo:margin-left="1.27cm" fo:text-indent="0cm" style:auto-text-indent="false"/>
      <style:text-properties style:font-name="Cambria" style:font-name-complex="Cambria"/>
    </style:style>
    <style:style style:name="P16" style:family="paragraph" style:parent-style-name="Standard">
      <style:text-properties style:font-name="Cambria" officeooo:rsid="0044d1ab" officeooo:paragraph-rsid="0044d1ab" style:font-name-complex="Cambria"/>
    </style:style>
    <style:style style:name="P17" style:family="paragraph" style:parent-style-name="Standard">
      <style:text-properties style:font-name="Cambria" officeooo:rsid="00527b11" officeooo:paragraph-rsid="00577f7f" style:font-name-complex="Cambria"/>
    </style:style>
    <style:style style:name="P18" style:family="paragraph" style:parent-style-name="Standard">
      <style:text-properties style:font-name="Cambria" officeooo:rsid="004384a3" officeooo:paragraph-rsid="004384a3" style:font-name-complex="Cambria"/>
    </style:style>
    <style:style style:name="P19" style:family="paragraph" style:parent-style-name="Text_20_body">
      <style:text-properties style:font-name="Cambria" officeooo:rsid="00520545" officeooo:paragraph-rsid="00520545" style:font-name-complex="Cambria"/>
    </style:style>
    <style:style style:name="P20" style:family="paragraph" style:parent-style-name="Standard">
      <style:text-properties officeooo:paragraph-rsid="001066ac"/>
    </style:style>
    <style:style style:name="P21" style:family="paragraph" style:parent-style-name="Standard">
      <style:text-properties officeooo:paragraph-rsid="00112eea"/>
    </style:style>
    <style:style style:name="P22" style:family="paragraph" style:parent-style-name="Standard">
      <style:text-properties officeooo:paragraph-rsid="0016bcac"/>
    </style:style>
    <style:style style:name="P23" style:family="paragraph" style:parent-style-name="Standard">
      <style:text-properties officeooo:paragraph-rsid="001739c3"/>
    </style:style>
    <style:style style:name="P24" style:family="paragraph" style:parent-style-name="Standard">
      <style:text-properties officeooo:rsid="001979c0" officeooo:paragraph-rsid="001a1a6b"/>
    </style:style>
    <style:style style:name="P25" style:family="paragraph" style:parent-style-name="Standard">
      <style:text-properties officeooo:paragraph-rsid="0027833e"/>
    </style:style>
    <style:style style:name="P26" style:family="paragraph" style:parent-style-name="Standard">
      <style:text-properties officeooo:rsid="002ae07e" officeooo:paragraph-rsid="002ae07e"/>
    </style:style>
    <style:style style:name="P27" style:family="paragraph" style:parent-style-name="Standard">
      <style:text-properties officeooo:rsid="002e4146" officeooo:paragraph-rsid="0030b69e"/>
    </style:style>
    <style:style style:name="P28" style:family="paragraph" style:parent-style-name="Standard">
      <style:text-properties officeooo:rsid="0032854b" officeooo:paragraph-rsid="0032854b"/>
    </style:style>
    <style:style style:name="P29" style:family="paragraph" style:parent-style-name="Standard">
      <style:text-properties officeooo:rsid="003ac095" officeooo:paragraph-rsid="003ac095"/>
    </style:style>
    <style:style style:name="P30" style:family="paragraph" style:parent-style-name="Standard">
      <style:text-properties officeooo:rsid="003f7b94" officeooo:paragraph-rsid="003f7b94"/>
    </style:style>
    <style:style style:name="P31" style:family="paragraph" style:parent-style-name="Standard">
      <style:text-properties officeooo:rsid="00420c81" officeooo:paragraph-rsid="004384a3"/>
    </style:style>
    <style:style style:name="P32" style:family="paragraph" style:parent-style-name="Text_20_body">
      <style:text-properties officeooo:rsid="00520545" officeooo:paragraph-rsid="00520545"/>
    </style:style>
    <style:style style:name="P33" style:family="paragraph" style:parent-style-name="Standard">
      <style:text-properties officeooo:paragraph-rsid="00601abc"/>
    </style:style>
    <style:style style:name="P34" style:family="paragraph" style:parent-style-name="Standard">
      <style:text-properties officeooo:paragraph-rsid="00577f7f"/>
    </style:style>
    <style:style style:name="P35" style:family="paragraph" style:parent-style-name="Heading_20_3">
      <style:text-properties officeooo:rsid="0016bcac" officeooo:paragraph-rsid="001517b9"/>
    </style:style>
    <style:style style:name="P36" style:family="paragraph" style:parent-style-name="Standard" style:list-style-name="L1">
      <style:text-properties style:font-name="Cambria" officeooo:paragraph-rsid="005053d0" style:font-name-complex="Cambria"/>
    </style:style>
    <style:style style:name="P37" style:family="paragraph" style:parent-style-name="Text_20_body" style:list-style-name="L1">
      <style:text-properties officeooo:rsid="004e5404" officeooo:paragraph-rsid="004e5404"/>
    </style:style>
    <style:style style:name="P38" style:family="paragraph" style:parent-style-name="Text_20_body" style:list-style-name="L1">
      <style:text-properties officeooo:rsid="004e5404" officeooo:paragraph-rsid="005053d0"/>
    </style:style>
    <style:style style:name="P39" style:family="paragraph" style:parent-style-name="Text_20_body" style:list-style-name="L1">
      <style:text-properties fo:font-weight="normal" officeooo:rsid="004e5404" officeooo:paragraph-rsid="005053d0"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5053d0" style:font-weight-asian="bold" style:font-weight-complex="bold"/>
    </style:style>
    <style:style style:name="T3" style:family="text">
      <style:text-properties fo:font-weight="bold" officeooo:rsid="0052179e" style:font-weight-asian="bold" style:font-weight-complex="bold"/>
    </style:style>
    <style:style style:name="T4" style:family="text">
      <style:text-properties style:font-name="Cambria" fo:font-weight="bold" style:font-weight-asian="bold" style:font-name-complex="Cambria"/>
    </style:style>
    <style:style style:name="T5" style:family="text">
      <style:text-properties style:font-name="Cambria" fo:font-weight="bold" officeooo:rsid="0016bcac" style:font-weight-asian="bold" style:font-name-complex="Cambria"/>
    </style:style>
    <style:style style:name="T6" style:family="text">
      <style:text-properties style:font-name="Cambria" fo:font-weight="bold" officeooo:rsid="001739c3" style:font-weight-asian="bold" style:font-name-complex="Cambria"/>
    </style:style>
    <style:style style:name="T7" style:family="text">
      <style:text-properties style:font-name="Cambria" fo:font-weight="bold" officeooo:rsid="0018a166" style:font-weight-asian="bold" style:font-name-complex="Cambria"/>
    </style:style>
    <style:style style:name="T8" style:family="text">
      <style:text-properties style:font-name="Cambria" fo:font-weight="bold" officeooo:rsid="00210b30" style:font-weight-asian="bold" style:font-name-complex="Cambria"/>
    </style:style>
    <style:style style:name="T9" style:family="text">
      <style:text-properties style:font-name="Cambria" fo:font-weight="bold" officeooo:rsid="0046df2d" style:font-weight-asian="bold" style:font-name-complex="Cambria"/>
    </style:style>
    <style:style style:name="T10" style:family="text">
      <style:text-properties style:font-name="Cambria" fo:font-weight="bold" officeooo:rsid="004878a5" style:font-weight-asian="bold" style:font-name-complex="Cambria"/>
    </style:style>
    <style:style style:name="T11" style:family="text">
      <style:text-properties style:font-name="Cambria" fo:font-weight="bold" officeooo:rsid="004e5404" style:font-weight-asian="bold" style:font-name-complex="Cambria" style:font-weight-complex="bold"/>
    </style:style>
    <style:style style:name="T12" style:family="text">
      <style:text-properties style:font-name="Cambria" fo:font-weight="bold" officeooo:rsid="005053d0" style:font-weight-asian="bold" style:font-name-complex="Cambria" style:font-weight-complex="bold"/>
    </style:style>
    <style:style style:name="T13" style:family="text">
      <style:text-properties style:font-name="Cambria" fo:font-style="italic" fo:font-weight="normal" officeooo:rsid="000ecd61" style:font-style-asian="italic" style:font-weight-asian="normal" style:font-name-complex="Cambria" style:font-style-complex="italic" style:font-weight-complex="normal"/>
    </style:style>
    <style:style style:name="T14" style:family="text">
      <style:text-properties style:font-name="Cambria" fo:font-style="italic" fo:font-weight="normal" officeooo:rsid="00520545" style:font-style-asian="italic" style:font-weight-asian="normal" style:font-name-complex="Cambria" style:font-style-complex="italic" style:font-weight-complex="normal"/>
    </style:style>
    <style:style style:name="T15" style:family="text">
      <style:text-properties style:font-name="Cambria" style:font-name-complex="Cambria"/>
    </style:style>
    <style:style style:name="T16" style:family="text">
      <style:text-properties style:font-name="Cambria" officeooo:rsid="000ae38f" style:font-name-complex="Cambria"/>
    </style:style>
    <style:style style:name="T17" style:family="text">
      <style:text-properties style:font-name="Cambria" officeooo:rsid="001066ac" style:font-name-complex="Cambria"/>
    </style:style>
    <style:style style:name="T18" style:family="text">
      <style:text-properties style:font-name="Cambria" officeooo:rsid="00112eea" style:font-name-complex="Cambria"/>
    </style:style>
    <style:style style:name="T19" style:family="text">
      <style:text-properties style:font-name="Cambria" officeooo:rsid="00149b90" style:font-name-complex="Cambria"/>
    </style:style>
    <style:style style:name="T20" style:family="text">
      <style:text-properties style:font-name="Cambria" officeooo:rsid="001979c0" style:font-name-complex="Cambria"/>
    </style:style>
    <style:style style:name="T21" style:family="text">
      <style:text-properties style:font-name="Cambria" officeooo:rsid="001a1a6b" style:font-name-complex="Cambria"/>
    </style:style>
    <style:style style:name="T22" style:family="text">
      <style:text-properties style:font-name="Cambria" officeooo:rsid="001a93eb" style:font-name-complex="Cambria"/>
    </style:style>
    <style:style style:name="T23" style:family="text">
      <style:text-properties style:font-name="Cambria" officeooo:rsid="001b9f14" style:font-name-complex="Cambria"/>
    </style:style>
    <style:style style:name="T24" style:family="text">
      <style:text-properties style:font-name="Cambria" officeooo:rsid="002604af" style:font-name-complex="Cambria"/>
    </style:style>
    <style:style style:name="T25" style:family="text">
      <style:text-properties style:font-name="Cambria" officeooo:rsid="0026e6c9" style:font-name-complex="Cambria"/>
    </style:style>
    <style:style style:name="T26" style:family="text">
      <style:text-properties style:font-name="Cambria" officeooo:rsid="0027833e" style:font-name-complex="Cambria"/>
    </style:style>
    <style:style style:name="T27" style:family="text">
      <style:text-properties style:font-name="Cambria" officeooo:rsid="00297ed1" style:font-name-complex="Cambria"/>
    </style:style>
    <style:style style:name="T28" style:family="text">
      <style:text-properties style:font-name="Cambria" officeooo:rsid="00247f06" style:font-name-complex="Cambria"/>
    </style:style>
    <style:style style:name="T29" style:family="text">
      <style:text-properties style:font-name="Cambria" officeooo:rsid="00402fd0" style:font-name-complex="Cambria"/>
    </style:style>
    <style:style style:name="T30" style:family="text">
      <style:text-properties style:font-name="Cambria" officeooo:rsid="0041c51b" style:font-name-complex="Cambria"/>
    </style:style>
    <style:style style:name="T31" style:family="text">
      <style:text-properties style:font-name="Cambria" officeooo:rsid="00420c81" style:font-name-complex="Cambria"/>
    </style:style>
    <style:style style:name="T32" style:family="text">
      <style:text-properties style:font-name="Cambria" officeooo:rsid="00437634" style:font-name-complex="Cambria"/>
    </style:style>
    <style:style style:name="T33" style:family="text">
      <style:text-properties style:font-name="Cambria" officeooo:rsid="004384a3" style:font-name-complex="Cambria"/>
    </style:style>
    <style:style style:name="T34" style:family="text">
      <style:text-properties style:font-name="Cambria" officeooo:rsid="0043e855" style:font-name-complex="Cambria"/>
    </style:style>
    <style:style style:name="T35" style:family="text">
      <style:text-properties style:font-name="Cambria" officeooo:rsid="00441ac8" style:font-name-complex="Cambria"/>
    </style:style>
    <style:style style:name="T36" style:family="text">
      <style:text-properties style:font-name="Cambria" officeooo:rsid="004e5404" style:font-name-complex="Cambria"/>
    </style:style>
    <style:style style:name="T37" style:family="text">
      <style:text-properties style:font-name="Cambria" officeooo:rsid="005053d0" style:font-name-complex="Cambria"/>
    </style:style>
    <style:style style:name="T38" style:family="text">
      <style:text-properties style:font-name="Cambria" officeooo:rsid="0052179e" style:font-name-complex="Cambria"/>
    </style:style>
    <style:style style:name="T39" style:family="text">
      <style:text-properties style:font-name="Cambria" officeooo:rsid="00527543" style:font-name-complex="Cambria"/>
    </style:style>
    <style:style style:name="T40" style:family="text">
      <style:text-properties style:font-name="Cambria" officeooo:rsid="00527b11" style:font-name-complex="Cambria"/>
    </style:style>
    <style:style style:name="T41" style:family="text">
      <style:text-properties style:font-name="Cambria" officeooo:rsid="00560411" style:font-name-complex="Cambria"/>
    </style:style>
    <style:style style:name="T42" style:family="text">
      <style:text-properties style:font-name="Cambria" officeooo:rsid="00593b3e" style:font-name-complex="Cambria"/>
    </style:style>
    <style:style style:name="T43" style:family="text">
      <style:text-properties style:font-name="Cambria" officeooo:rsid="005a1554" style:font-name-complex="Cambria"/>
    </style:style>
    <style:style style:name="T44" style:family="text">
      <style:text-properties style:font-name="Cambria" officeooo:rsid="005f741d" style:font-name-complex="Cambria"/>
    </style:style>
    <style:style style:name="T45" style:family="text">
      <style:text-properties style:font-name="Cambria" officeooo:rsid="005f92f1" style:font-name-complex="Cambria"/>
    </style:style>
    <style:style style:name="T46" style:family="text">
      <style:text-properties style:font-name="Cambria" officeooo:rsid="0062dcc1" style:font-name-complex="Cambria"/>
    </style:style>
    <style:style style:name="T47" style:family="text">
      <style:text-properties style:font-name="Cambria" fo:language="et" fo:country="EE" officeooo:rsid="00527b11" style:font-name-complex="Cambria"/>
    </style:style>
    <style:style style:name="T48" style:family="text">
      <style:text-properties style:font-name="Cambria" fo:language="et" fo:country="EE" officeooo:rsid="0062dcc1" style:font-name-complex="Cambria"/>
    </style:style>
    <style:style style:name="T49" style:family="text">
      <style:text-properties fo:font-style="italic" style:font-style-asian="italic"/>
    </style:style>
    <style:style style:name="T50" style:family="text">
      <style:text-properties style:text-position="super 58%"/>
    </style:style>
    <style:style style:name="T51" style:family="text">
      <style:text-properties style:text-position="super 58%" style:font-name="Cambria" style:font-name-complex="Cambria"/>
    </style:style>
    <style:style style:name="T52" style:family="text">
      <style:text-properties style:text-position="super 58%" style:font-name="Cambria" officeooo:rsid="001066ac" style:font-name-complex="Cambria"/>
    </style:style>
    <style:style style:name="T53" style:family="text">
      <style:text-properties style:text-position="super 58%" style:font-name="Cambria" fo:font-weight="bold" style:font-weight-asian="bold" style:font-name-complex="Cambria"/>
    </style:style>
    <style:style style:name="T54" style:family="text">
      <style:text-properties officeooo:rsid="000abac6"/>
    </style:style>
    <style:style style:name="T55" style:family="text">
      <style:text-properties officeooo:rsid="000d6fd4"/>
    </style:style>
    <style:style style:name="T56" style:family="text">
      <style:text-properties officeooo:rsid="001319a9"/>
    </style:style>
    <style:style style:name="T57" style:family="text">
      <style:text-properties officeooo:rsid="0013cfc9"/>
    </style:style>
    <style:style style:name="T58" style:family="text">
      <style:text-properties officeooo:rsid="00149b90"/>
    </style:style>
    <style:style style:name="T59" style:family="text">
      <style:text-properties officeooo:rsid="0016bcac"/>
    </style:style>
    <style:style style:name="T60" style:family="text">
      <style:text-properties officeooo:rsid="001739c3"/>
    </style:style>
    <style:style style:name="T61" style:family="text">
      <style:text-properties officeooo:rsid="001979c0"/>
    </style:style>
    <style:style style:name="T62" style:family="text">
      <style:text-properties officeooo:rsid="001e5d81"/>
    </style:style>
    <style:style style:name="T63" style:family="text">
      <style:text-properties officeooo:rsid="001f5be9"/>
    </style:style>
    <style:style style:name="T64" style:family="text">
      <style:text-properties officeooo:rsid="00210b30"/>
    </style:style>
    <style:style style:name="T65" style:family="text">
      <style:text-properties officeooo:rsid="002604af"/>
    </style:style>
    <style:style style:name="T66" style:family="text">
      <style:text-properties officeooo:rsid="0026e6c9"/>
    </style:style>
    <style:style style:name="T67" style:family="text">
      <style:text-properties officeooo:rsid="002b04d1"/>
    </style:style>
    <style:style style:name="T68" style:family="text">
      <style:text-properties officeooo:rsid="003040ec"/>
    </style:style>
    <style:style style:name="T69" style:family="text">
      <style:text-properties officeooo:rsid="0030b69e"/>
    </style:style>
    <style:style style:name="T70" style:family="text">
      <style:text-properties officeooo:rsid="0032854b"/>
    </style:style>
    <style:style style:name="T71" style:family="text">
      <style:text-properties officeooo:rsid="0033a60b"/>
    </style:style>
    <style:style style:name="T72" style:family="text">
      <style:text-properties officeooo:rsid="00358202"/>
    </style:style>
    <style:style style:name="T73" style:family="text">
      <style:text-properties officeooo:rsid="003879ce"/>
    </style:style>
    <style:style style:name="T74" style:family="text">
      <style:text-properties officeooo:rsid="0038c80c"/>
    </style:style>
    <style:style style:name="T75" style:family="text">
      <style:text-properties officeooo:rsid="003ac095"/>
    </style:style>
    <style:style style:name="T76" style:family="text">
      <style:text-properties officeooo:rsid="003c4d11"/>
    </style:style>
    <style:style style:name="T77" style:family="text">
      <style:text-properties officeooo:rsid="003dfd99"/>
    </style:style>
    <style:style style:name="T78" style:family="text">
      <style:text-properties officeooo:rsid="0043e855"/>
    </style:style>
    <style:style style:name="T79" style:family="text">
      <style:text-properties officeooo:rsid="00441ac8"/>
    </style:style>
    <style:style style:name="T80" style:family="text">
      <style:text-properties officeooo:rsid="0044d1ab"/>
    </style:style>
    <style:style style:name="T81" style:family="text">
      <style:text-properties officeooo:rsid="004c00ec"/>
    </style:style>
    <style:style style:name="T82" style:family="text">
      <style:text-properties officeooo:rsid="004d77fb"/>
    </style:style>
    <style:style style:name="T83" style:family="text">
      <style:text-properties officeooo:rsid="004e5404"/>
    </style:style>
    <style:style style:name="T84" style:family="text">
      <style:text-properties officeooo:rsid="005053d0"/>
    </style:style>
    <style:style style:name="T85" style:family="text">
      <style:text-properties officeooo:rsid="00518101"/>
    </style:style>
    <style:style style:name="T86" style:family="text">
      <style:text-properties officeooo:rsid="0052179e"/>
    </style:style>
    <style:style style:name="T87" style:family="text">
      <style:text-properties officeooo:rsid="00527543"/>
    </style:style>
    <style:style style:name="T88" style:family="text">
      <style:text-properties officeooo:rsid="00535bb9"/>
    </style:style>
    <style:style style:name="T89" style:family="text">
      <style:text-properties officeooo:rsid="00560411"/>
    </style:style>
    <style:style style:name="T90" style:family="text">
      <style:text-properties officeooo:rsid="00577f7f"/>
    </style:style>
    <style:style style:name="T91" style:family="text">
      <style:text-properties officeooo:rsid="00593b3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äbi Vabariigi Valimiskomisjoni</text:p>
      <text:p text:style-name="Standard"><text:span text:style-name="T13">Riigikohtu </text:span><text:span text:style-name="T14">p</text:span><text:span text:style-name="T13">õhiseaduslikkuse </text:span><text:span text:style-name="T14">j</text:span><text:span text:style-name="T13">ärelevalve </text:span><text:span text:style-name="T14">k</text:span><text:span text:style-name="T13">olleegiumile</text:span></text:p>
      <text:p text:style-name="P4"/>
      <text:p text:style-name="P5">Märt Põder<text:line-break/><text:a xlink:type="simple" xlink:href="mailto:gafgaf@infoaed.ee" text:style-name="Internet_20_link" text:visited-style-name="Visited_20_Internet_20_Link">gafgaf@infoaed.ee</text:a></text:p>
      <text:p text:style-name="P5">MTÜ Ausad Valimised<text:line-break/><text:a xlink:type="simple" xlink:href="mailto:ausadvalimised@infoaed.ee" text:style-name="Internet_20_link" text:visited-style-name="Visited_20_Internet_20_Link">ausadvalimised@infoaed.ee</text:a></text:p>
      <text:p text:style-name="P3"/>
      <text:p text:style-name="P3"/>
      <text:h text:style-name="Heading_20_2" text:outline-level="2">VVK 6.03.<text:span text:style-name="T81">2025</text:span> toimingu vaidlustamine</text:h>
      <text:h text:style-name="P1" text:outline-level="3"><text:span text:style-name="T17">K</text:span><text:span text:style-name="T15">aebeõigus</text:span></text:h>
      <text:p text:style-name="P32"><text:span text:style-name="T15">Kuna Vabariigi Valimiskomisjoni koosolek </text:span><text:span text:style-name="T36">(</text:span><text:span text:style-name="T11">LISA 1</text:span><text:span text:style-name="T36">) </text:span><text:span text:style-name="T15">toimus 6.03.2025 ja kolmepäevane kaebetähtaeg langes pühapäevale 9.03.2025, siis on kaebetähtaajaks 10.03.2025. Kaebus on tähtaegne.</text:span></text:p>
      <text:p text:style-name="P19">Kaebaja Märt Põder osales Vabariigi Valimiskomisjoni 6.03 koosolekul kui vaatleja ning valimisvaatlejaid koondava MTÜ Ausad Valimised juhatuse liige ning esindaja. Vaatlejana on Märt Põdral kaebeõigus ning koosolekul käsitleti teda kodanikühiskonna esindajana, mille tõttu valimisvaatlejaid koondav MTÜ on kaebuses seotud ja huvitatud osapool.</text:p>
      <text:p text:style-name="P19">Valimiskaebus on suunatud Riigikohtu põhiseaduslikkuse järelevalve kolleegiumile läbi Vabariigi Valimiskomisjoni. Kui Vabariigi Valimiskomisjon peab vajalikuks kaebust omalt poolt menetleda, siis palun menetluse läbimise järel kaebuse edastada Riigikohtule.</text:p>
      <text:h text:style-name="Heading_20_3" text:outline-level="3"><text:span text:style-name="T17">A</text:span><text:span text:style-name="T15">sjassepuutuvad õigusnormid</text:span></text:h>
      <text:p text:style-name="P20"><text:span text:style-name="T17">Riigikogu valimise seaduse § 19</text:span><text:span text:style-name="T52">4</text:span><text:span text:style-name="T17"> lõike 1 kohaselt on igaühel õigus vaadelda Vabariigi Valimiskomisjoni tegevust ja toiminguid. Sama paragrahvi lõike 2 kohaselt peab vaatleja enne vaatlemise alustamist end esitlema.</text:span></text:p>
      <text:p text:style-name="P21"><text:span text:style-name="T17">Riigikogu valimise seaduse § 1 lõige 2 määratleb valimissüsteemi alus</text:span><text:span text:style-name="T19">põhimõtete hulgas</text:span><text:span text:style-name="T17">, et valimised on otsesed, mis tähendab, et valija teostab oma õigusi ilma neid edasi delegeerimata. </text:span><text:span text:style-name="T18">Valija õiguste hulka kuulub ka õigus asuda valimistulemuse kindlakstegemise korrektsuses veendumiseks vaatleja rolli, mida saab ta </text:span><text:span text:style-name="T19">otsesuse põhimõttest lähtuvalt</text:span><text:span text:style-name="T18"> teha </text:span><text:span text:style-name="T19">samuti </text:span><text:span text:style-name="T18">otseselt, st seda ülesannet edasi delegeerimata.</text:span></text:p>
      <text:p text:style-name="P9">Riigikogu valimise seaduse § 12 lõike 1 kohaselt on Vabariigi Valimiskomisjoni töövorm koosolek. Lõike 3 kohaselt on Vabariigi Valimiskomisjoni koosolek avalik. Sama seaduse § 12 lõike 6 alusel kehtestatud Vabariigi Valimiskomisjoni töökorra punkti 7.4 kohaselt peab riigi valimisteenistus looma võimaluse elektroonilisel Vabariigi Valimiskomisjoni koosolekul osalemise soovist teada andnud isikutele koosolekut jälgida.</text:p>
      <text:p text:style-name="P20"><text:span text:style-name="T15">Nimetatud seaduses ega töökorras ei ole õigusnormi, mis võimaldaks kuulutada Vabariigi Valimiskomisjoni koosoleku mitteavalikuks või piirata sellel osalemist. </text:span><text:span text:style-name="T41">P</text:span>õhiseaduse § 3 lg 1 <text:span text:style-name="T89">järgi </text:span>teostatakse <text:span text:style-name="T89">riigivõimu</text:span> üksnes põhiseaduse ja sellega kooskõlas olevate seaduste aluse<text:span text:style-name="T89">l.</text:span></text:p>
      <text:p text:style-name="P9"><text:span text:style-name="T83">Vabariigi Valimiskomisjoni</text:span> koosolekuteatest ei ole üheselt selge, kas 06.03 koosolek toimus RKVS, EPVS või KOVVS alusel. Kuna Vabariigi Valimiskomisjoni moodustamise kord ja töökorraldus on eelnimetatutest sätestatud üksnes RKVS-s, siis olen siinses kaebuses lähtunud RKVS-i sätetest. Kui kaebuse läbivaatamisel peaks ilmnema, et asjakohased on ka muude valimisseaduste sätted (nt EPVS § 16<text:span text:style-name="T50">1</text:span> lg 1 või KOVVS § 23<text:span text:style-name="T50">4</text:span> lg 1), siis palun kaebuse lahendamisel arvestada ka neid, võttes arvesse kaebuse aluseks olevaid faktilisi asjaolusid.</text:p>
      <text:h text:style-name="Heading_20_3" text:outline-level="3"><text:soft-page-break/>Faktilised asjaolud</text:h>
      <text:p text:style-name="P7">Olen varem korduvalt Eesti valimisi vaadelnud ning suhelnud Vabariigi Valimiskomisjoniga, samuti pöördunud seoses valimistega Riigikohtu poole, mistõttu olen veendunud, et minu isik on nii Vabariigi Valimiskomisjonile kui ka riigi valimisteenistusele teada. Samuti olen MTÜ Ausad Valimised juhatuse liige ja kodanikuühiskonna esindaja valimistega seotud küsimustes.</text:p>
      <text:p text:style-name="Standard"><text:span text:style-name="T15">Kuna 6. märtsil pidi toimuma Vabariigi Valimiskomisjoni elektrooniline koosolek, soovisin Riigikogu valimise seaduse § 12 lõike 3 ja § 19</text:span><text:span text:style-name="T51">4</text:span><text:span text:style-name="T15"> lõike 1 alusel vaadelda Vabariigi Valimiskomisjoni tegevust ja toiminguid sel koosolekul. Sel eesmärgil esitlesin end 6. märtsil kell 13.46 Vabariigi Valimiskomisjonile aadressil info@valimised.ee saadetud e‑kirjas: </text:span></text:p>
      <text:p text:style-name="P8">Lgp VVK!</text:p>
      <text:p text:style-name="P8">Sooviksin osaleda tänasel koosolekul [1] Interneti vahendusel!</text:p>
      <text:p text:style-name="P8">Märt Põder<text:line-break/>+372 55643754 <text:s/></text:p>
      <text:p text:style-name="P8">[1] https://www.valimised.ee/et/vabariigi-valimiskomisjoni-koosolek-6-martsil-2025</text:p>
      <text:p text:style-name="P7">Kell 13.52 sain e-kirja teel Helena Stepanovilt Vabariigi Valimiskomisjonist lingi elektroonilise koosoleku vaatlemiseks. Seejärel palusin kell 13.58 saadetud e-kirjas, et mulle edastataks koosolekul arutusele tulevad materjalid. Neid materjale mulle ei edastatud.</text:p>
      <text:p text:style-name="P7">Asusin koosolekut elektrooniliselt vaatlema <text:span text:style-name="T55">esitasin</text:span> 14.02 <text:span text:style-name="T55">koosoleku juhatajale kirjalikult palve</text:span>: „Aitäh lingi eest, paluksin meilile ka koosoleku materjale!” Ma ei saanud selle peale vastust ega materjale.</text:p>
      <text:p text:style-name="P11">Koosoleku alguses tehti kindlaks osalejaid, mille käigus tutvustati mind kui „kodanikuühiskonna esindajat”, <text:span text:style-name="T82">mis vastab minu rollile MTÜ Ausad Valimised esindajana</text:span>.</text:p>
      <text:p text:style-name="P7">Koosoleku algu<text:span text:style-name="T58">se päevakorra tutvustuse käigus</text:span> sain teada, et osa koosolekust, nimelt <text:span text:style-name="T56">mind spetsiifiliselt huvitanud</text:span> 4. päevakorrapunkt „E-hääletamise riskikäsitlusplaan ja e‑hääletamise toimingud” on kuulutatud kinniseks. Kell 14.05 <text:span text:style-name="T54">edastasin koosoleku juhatajale kirjaliku palve</text:span>: „RKVS § 12 lg 3 kohaselt on VVK istungid avalikud, palun selgitada, mis alusel on osa istungist kuulutatud kinniseks!”</text:p>
      <text:p text:style-name="P7">Kell 14.39 <text:span text:style-name="T56">kordasin</text:span><text:span text:style-name="T54"> </text:span><text:span text:style-name="T55">seoses koosolekul arutatavate dokumentidega varasema</text:span><text:span text:style-name="T56">t</text:span><text:span text:style-name="T54"> </text:span><text:span text:style-name="T56">kirjalikku </text:span><text:span text:style-name="T54">palve</text:span><text:span text:style-name="T56">t</text:span>: „Palun saata ka mulle dokumendid!” Dokumente mulle ei saadetud, <text:span text:style-name="T55">millega oluliselt piirati minu võimalust sisuliselt jälgida koosolekul arutatavaid küsimusi</text:span>.</text:p>
      <text:p text:style-name="P7"><text:span text:style-name="T56">Veidi pärast kella</text:span> <text:span text:style-name="T56">15</text:span> eemaldati mind elektrooniliselt koosolekult. Koosoleku kinniseks kuulutamise õiguslik <text:span text:style-name="T54">alus teatati kirjalikust küsimusest hoolimata vaid suuliselt, mille </text:span><text:span text:style-name="T55">järel toimus eemaldamine viivitamatult</text:span>. <text:span text:style-name="T54">Märkmetesse panin kuulmise järgi kirja, et eemaldamise aluseks oli </text:span>avaliku teabe seaduse § 36 lõike 1 punkt 9, kuid pean ise <text:span text:style-name="T57">tagantjärele</text:span> tõenäolisemaks selle <text:span text:style-name="T54">lõike 1 punkti 8 või hoopis</text:span> § 35 lõike 1 punkti 9.</text:p>
      <text:p text:style-name="P7">Saatsin kell 15.47 Helena Stepanovi aadressil e‑kirja:</text:p>
      <text:p text:style-name="P8">Minu jaoks on üllatus, et RKVS §12 lg3 järgi avalik koosolek kuulutatakse kinniseks ja ma pole kindel, kas suutsin tabada selle vuristades ette loetud põhjendust -- minu jaoks polnud selge, mis alusel mind koosolekult eemaldati.</text:p>
      <text:p text:style-name="P8">Ootan vastavalt juhistele koosoleku jätkumist, kuid ei saa seda teha lõputult -- kas on teada, millal võiks kinniseks kuulutatud päevakorrapunkti arutelu lõppeda?</text:p>
      <text:p text:style-name="P8">Märt Põder<text:line-break/>+372 55643754</text:p>
      <text:p text:style-name="P10"><text:span text:style-name="T56">Vahetult selle järel lubati mind </text:span><text:span text:style-name="T57">uuesti</text:span><text:span text:style-name="T56"> </text:span><text:span text:style-name="T57">koosolekuruumi</text:span><text:span text:style-name="T56"> ja k</text:span>ell 15.49 <text:span text:style-name="T54">edastasin koosoleku juhatajale</text:span> veel kord <text:span text:style-name="T54">kirjaliku palve</text:span>: „Kas saaksite palun täpsustada, mis AvTS sätte alusel kuulutati 4. päevakorrapunkti arutamine kinniseks! Mulle jäi mu kiirkorras eemaldamine koosolekult arusaamatuks.” Ma ei saanud sellele küsimusele vastust, <text:span text:style-name="T57">kuigi andsin </text:span><text:span text:style-name="T58">sellest </text:span><text:span text:style-name="T57">soovist märku, hoides kätt üleval kogu ülejäänud koosoleku toimumise aja kuni kella 16.07-ni, </text:span><text:soft-page-break/><text:span text:style-name="T57">mil esitasin veelkord palve, et mu küsimusele vastataks: „Kas oleks palun võimalik mu küsimusele vastata?”</text:span>.</text:p>
      <text:p text:style-name="P7">Järgmisel päeval, 7. märtsil kell 10.21 saatsin Vabariigi Valimiskomisjoni esimehele Ingrid Kullerkannile e‑kirja:</text:p>
      <text:p text:style-name="P8">Lgp Ingrid Kullerkann!</text:p>
      <text:p text:style-name="P8">Kas kavatsete mu eilsele küsimusele vastata või jääbki saladuseks, miks eemaldasite mu koosolekult? Küsimus oli postitatud ka kirjalikult (vt lisa), esimest küsimust nägite, eeldan, et ka teist -- eriti kuna mul oli koosoleku viimased 20 minutit lisaks ka käsi püsti.</text:p>
      <text:p text:style-name="P8">Minule jäi mulje, et eemaldasite mind AvTS §36 lg1 p9 alusel, sest nii panin viite kuulmise järgi kirja. Eeldan, et ma ei kuulnud valesti, aga kui on vaja sooritada selline kiirkorras väljaviskamine, siis võiks ikkagi hoolitseda, et kõik saab nii selgelt välja hääldatud, et pole pärast seletamist.</text:p>
      <text:p text:style-name="P8">Ühtlasi kasutan juhust ja palun veelkord mulle edastada ka koosoleku materjalid.</text:p>
      <text:p text:style-name="P8">Märt Põder<text:line-break/>+372 55643754</text:p>
      <text:p text:style-name="P7">Ma ei ole sellele e‑kirjale vastust saanud, <text:span text:style-name="T79">kui</text:span><text:span text:style-name="T87">d</text:span><text:span text:style-name="T79"> 10. märtsil kell 15.40 sain e‑kirja </text:span><text:span text:style-name="T86">r</text:span><text:span text:style-name="T79">iigi </text:span><text:span text:style-name="T86">v</text:span><text:span text:style-name="T79">alimisteenistuselt, kellega pole ma enda teada neil teemadel suhelnud. Selles kinnitatakse, et mu oletus koosolekult eemaldamise aluse kohta oli õige:</text:span></text:p>
      <text:p text:style-name="P15">Tere</text:p>
      <text:p text:style-name="P15">Vabariigi Valimiskomisjoni koosoleku dokumentide päring</text:p>
      <text:p text:style-name="P15">Ainus koosolekul arutatav avalik dokument on riigi valimisteenistuse eelarve, mis on leitav Riigikogu Kantselei avalikust dokumendiregistrist. <text:s/>https://www.riigikogu.ee/tegevus/dokumendiregister/dokument/689f1948-cabc-4db4-aa21-66cca3b0869b/</text:p>
      <text:p text:style-name="P15">E-hääletamise riskikäsitlusplaan on tunnistatud asutusesiseseks kasutamiseks AvTS § 35 lg 1 p 9 alusel. Teised dokumendid on töödokumendid. Töödokumendid ei ole üldjuhul avalik teave, kui need on mõeldud asutusesiseseks kasutamiseks, sisaldavad tööprotsessiga seotud vahepealseid materjale või ettevalmistavaid dokumente. Avaliku teabe seaduse (§ 35 lg 2 p 2) järgi võib asutus piirata juurdepääsu töödokumentidele enne nende vastu võtmist. <text:s/></text:p>
      <text:p text:style-name="P15">Koosolekul osalemine</text:p>
      <text:p text:style-name="P15">Vabariigi Valimiskomisjon piiras Teie juurdepääsu 6. märtsi 2025. a koosolekul 4. päevakorrapunkti <text:s/>arutelu ajaks, tuginedes avaliku teabe seaduse § 35 lg 1 p-le 9, mis kohustab avaliku teabe valdajat tunnistama asutusesiseseks kasutamiseks teabe turvasüsteemide, turvaorganisatsiooni või turvameetmete kirjelduse kohta. Kõnealuse päevakorrapunkti raames käsitles <text:s/>Vabariigi Valimiskomisjon arutamiseks esitatud e-hääletamise riskikäsitlusplaani ja e-hääletamise toimingutega seotud küsimusi, st teavet, mille asutusesiseseks kasutamiseks seadus kohustab ning mida ei saa seetõttu arutada asutuseväliste isikute juuresolekul. </text:p>
      <text:p text:style-name="P15">Vabariigi Valimiskomisjoni koosolekud on avalikud, mis tähendab, et neid võib kohapeale kuulama tulla. Nii nagu kohtuistungitegi puhul, ei tähenda istungi avalikkus, et seda peaks saama distantsilt jälgida. Vabariigi Valimiskomisjon on sõltuvalt asjaoludest võimaldanud mõnikord kaugteel osaleda sellistel koosolekutel, kus vaadatakse läbi kaebusi. See eeldab siiski, et asja ettevalmistamise käigus on Vabariigi Valimiskomisjon jõudnud arusaamisele, et kaugteel istungil osalemise võimaldamine kaebuse lahendamise kvaliteeti ei mõjuta. Koosolekud toimuvad Vabariigi Valimiskomisjoni asukohas Toompea 1. Kuid ka füüsiliselt osaledes ei ole võimalik osaleda päevakorrapunktide arutelude juures, mille käigus arutakse asutusesiseseks kasutamiseks tunnistatud teavet või dokumente. </text:p>
      <text:p text:style-name="P15"><text:soft-page-break/>Lisaks juhime tähelepanu, et osalesite Vabariigi Valimiskomisjoni koosolekul vaatlejana. Vaatlemine on passiivne.</text:p>
      <text:p text:style-name="P15">Lugupidamisega</text:p>
      <text:p text:style-name="P15">riigi valimisteenistus<text:line-break/>info@valimised.ee </text:p>
      <text:h text:style-name="P35" text:outline-level="3">1. E‑valimiskasti ettevalmistamise vaatlemise takistamine</text:h>
      <text:p text:style-name="P23"><text:span text:style-name="T5">S</text:span><text:span text:style-name="T4">ellega, et kaebajal ei võimaldatud tutvuda Vabariigi Valimiskomisjoni koosolekul (mis peab seaduse kohaselt olema avalik) arutatud dokumentidega, mis eeldatavasti puudutasid e‑valimiskasti </text:span><text:span text:style-name="T7">ülesehitusega</text:span><text:span text:style-name="T4"> seotud küsimusi, on rikutud kaebaja õigusi, mis tulenevad Riigikogu valimise seaduse § 19</text:span><text:span text:style-name="T53">4</text:span><text:span text:style-name="T4"> lõikest 1 </text:span><text:span text:style-name="T6">ja § 1 </text:span><text:span text:style-name="T8">lõikes 2</text:span><text:span text:style-name="T6"> </text:span><text:span text:style-name="T7">nimetatud</text:span><text:span text:style-name="T6"> valimiste otsesuse põhimõttest</text:span><text:span text:style-name="T4">.</text:span></text:p>
      <text:p text:style-name="P22"><text:span text:style-name="T15">Esiteks olen eespool kirjeldatud faktilistel asjaoludel seisukohal, et kuna seaduse järgi on igaühel on õigus vaadelda Vabariigi Valimiskomisjoni tegevust ja toiminguid, oli </text:span><text:span text:style-name="T20">õigusvastane</text:span><text:span text:style-name="T15">, et mul ei võimaldatud tutvuda dokumentidega, mida Vabariigi Valimiskomisjon oma koosolekul arutas, ja seetõttu vaatlejana täpselt aru saada Vabariigi Valimiskomisjoni arutelu sisust. </text:span><text:span text:style-name="T20">Nii</text:span><text:span text:style-name="T15"> rikuti minu õigust vaadelda Vabariigi Valimiskomisjoni tegevust ja toiminguid, mis tuleneb Riigikogu valimise seaduse § 19</text:span><text:span text:style-name="T51">4</text:span><text:span text:style-name="T15"> lõikest 1. Mul ei ole võimalik kasutada oma seaduslikku õigust vaadelda Vabariigi Valimiskomisjoni tegevust, kui selles tegevuses </text:span><text:span text:style-name="T20">sisuliselt </text:span><text:span text:style-name="T15">arutatav </text:span><text:span text:style-name="T16">jääb minule arusaamatuks</text:span><text:span text:style-name="T15"> põhjusel, et minu eest varjatakse </text:span><text:span text:style-name="T20">arutuse all olevat</text:span><text:span text:style-name="T15"> teavet, olgugi et mul on olemas </text:span><text:span text:style-name="T20">valmisolek ja </text:span><text:span text:style-name="T15">tehniline pädevus seda teavet mõista.</text:span></text:p>
      <text:p text:style-name="P24"><text:span text:style-name="T15">Teiseks olen seisukohal, et mul vaatlejana on õigus </text:span><text:span text:style-name="T21">vahetult, st ilma seda ülesannet kellelegi delegeerimata</text:span><text:span text:style-name="T15"> tutvuda teabega, mis puudutab valimiste läbiviimise ja tulemuse kindlaks tegemise olulisi samme. </text:span><text:span text:style-name="T21">Kuigi mul pole võimalik teada kinniseks kuulutatud 4. päevakorrapunkti all arutatu</text:span><text:span text:style-name="T22">d dokumentide</text:span><text:span text:style-name="T21"> täpset sisu, ei kuulutanud Vabariigi Valimiskomisjon koosoleku 4. päevakorrapunkti kinniseks eeldatavasti põhjusel, et seal ei arutatud midagi olulist, vaid pigem seetõttu, et „e‑hääletamise riskikäsitlusplaani ja e‑hääletamise toiminguid” </text:span><text:span text:style-name="T22">ja neid väljendavat dokumentatsiooni</text:span><text:span text:style-name="T21"> peetakse määravaks </text:span><text:span text:style-name="T22">valimiste läbiviimise sammude</text:span><text:span text:style-name="T21"> korrektsuse tagamisel. </text:span><text:span text:style-name="T22">Kuna e‑hääletuskast pole erinevalt sedelvalimiste kastist lihtne füüsikaline objekt, mille töökorras võib </text:span><text:span text:style-name="T23">vaatleja </text:span><text:span text:style-name="T22">veenduda </text:span><text:span text:style-name="T23">Riigikogu valimise seaduse § 1 tähenduses otseselt</text:span><text:span text:style-name="T22"> visuaalse vaatluse põhjal kohapeal, on </text:span><text:span text:style-name="T23">mul kui vaatlejal </text:span><text:span text:style-name="T22">elektroonse hääletuse </text:span><text:span text:style-name="T23">läbiviimise sammude korrektsuses veendumiseks</text:span><text:span text:style-name="T22"> vajalik </text:span><text:span text:style-name="T23">samasugusel otsesel viisil </text:span><text:span text:style-name="T24">jooksvalt</text:span><text:span text:style-name="T23"> </text:span><text:span text:style-name="T22">tutvuda e‑valimiskasti ettevalmistuse kõigi </text:span><text:span text:style-name="T23">etappidega</text:span><text:span text:style-name="T22"> selle esimestest sammudest alates, </text:span><text:span text:style-name="T31">sest need on hädavajalikud selle korrektses toimimises veendumiseks</text:span><text:span text:style-name="T22">.</text:span></text:p>
      <text:p text:style-name="P12"><text:span text:style-name="T61">Viimaks märgin, et</text:span> olen teadlik, et Riigikohus on kohtuasjas 5‑24-14 tehtud otsuse punktides 64 ja 69 selgitanud seoses <text:span text:style-name="T62">täpselt määratlemata</text:span> dokumentidega, mis käsitleva<text:span text:style-name="T62">t</text:span> e‑hääletuse turvalisuse tagamist ja riskide hindamist, et need dokumendid on tunnistatud Vabariigi Valimiskomisjoni poolt avaliku teabe seaduse § 35 lõike 1 punkti 9 alusel piiratud juurdepääsuga teabeks, mistõttu ei saanud kaebaja nende andmetega tutvuda ja Riigikohtu kolleegium tutvus nende andmetega kaebaja eest. Samuti olen teadlik Riigikohtu põhjendustest seoses halduskohtumenetluse seadustiku § 88 lõikega 2 ja § 79 lõike 1 punktiga 1.</text:p>
      <text:h text:style-name="Heading_20_4" text:outline-level="4">Põhjendused</text:h>
      <text:p text:style-name="P13">Se<text:span text:style-name="T63">da täiel määral </text:span><text:span text:style-name="T64">arvesse võttes</text:span> olen <text:span text:style-name="T63">siiski</text:span> seisukohal, et Riigikogu valimise seaduse § 19<text:span text:style-name="T50">4</text:span> lõike 1 <text:span text:style-name="T64">ja sama seaduse § 1 lõike 2 valimiste otsesuse põhimõtte koostoimes </text:span><text:span text:style-name="T65">peab mul kui vaatlejal olema võimalus vahetult veenduda valimiste korralduse sammude korrektsuses, mis on iseäranis oluline elektroonse hääletuse puhul, mida viiakse läbi arvutite ja võrgutehnoloogia abil. Kuigi arvutid on võimelised </text:span><text:span text:style-name="T66">arvutama </text:span><text:span text:style-name="T74">keerukates süsteemides </text:span><text:span text:style-name="T66">valimistulemusi inimestest mõõtmatult tõhusamalt, on nende ülesehituse keerukuse tõttu samavõrra tõhusamad ka arvutile ligipääsu omavate isikute võimalused tulemusi manipuleerida, sj </text:span><text:span text:style-name="T74">arvutisüsteemi välispidise</text:span><text:span text:style-name="T66"> vaatleja jaoks </text:span><text:span text:style-name="T74">praktiliselt </text:span><text:span text:style-name="T66">tuvastamatult.</text:span></text:p>
      <text:p text:style-name="P25"><text:soft-page-break/><text:span text:style-name="T25">Näiteks võimaldas </text:span><text:span text:style-name="T26">kuni 2024. aastani kasutatud e-hääletuse süsteem OSCE/ODIHR 2023. aasta Riigikogu valimiste raporti hinnangul „piisavaid vahendeid omaval siseringi kuuluval isikul /.../, kui ta suudab seda teha märkamatult, kontrollida, millised hääled eemaldatakse, ja seega osaliselt mõjutada tulemusi”, sest „kriitilist sammu, mille käigus eemaldati internetis või valimisjaoskonnas </text:span><text:span text:style-name="T25">antud teise häälega ülekirjutatud hääled, ei kontrollitud” </text:span><text:span text:style-name="T26">(lk 7, sh allmärkus 15, </text:span><text:span text:style-name="T11">LISA 2</text:span><text:span text:style-name="T26">)</text:span><text:span text:style-name="T25">. </text:span><text:span text:style-name="T26">Sellele väitele otsis kinnitust ja leidis selle Tallinna Tehnikaülikooli magistrant Kristjan Düüna oma 2024. aasta magistritöös (</text:span><text:span text:style-name="T27">lk 27 ja 33, </text:span><text:span text:style-name="T11">LISA 3</text:span><text:span text:style-name="T27">)</text:span><text:span text:style-name="T26">. </text:span>Seal kinnitas ta, et kui e‑hääletuskastis olevate sedelitega strateegiliselt manipuleerida, siis poleks saanud seda olemasolevate kontrollide abil avastada ja valimiste korraldaja sai “lõplikke tulemusi endale sobivas suunas nihutada” (lk 33).</text:p>
      <text:p text:style-name="P26"><text:span text:style-name="T67">Sarnast seisukohta väljendab üldisemal tasemel</text:span> ka Eesti Teaduste Akadeemia <text:span text:style-name="T67">küberturvalisuse komisjon</text:span> oma 2024. aasta valimiste tehnoloogiate riskianalüüs <text:span text:style-name="T84">(</text:span><text:span text:style-name="T2">LISA 4</text:span><text:span text:style-name="T84">)</text:span>, <text:span text:style-name="T67">mis loetleb antud riskianalüüsi raames tuvastatud kuue kõige kõrgema ehk „keskmise tasemega” riski hulgas kahe ohustsenaariumina</text:span> „mõned valimiste etapid võivad jääda auditeerimata/vaatlemata, kuigi see oleks võimalik” (lk 17‑19) ja „<text:span text:style-name="T67">m</text:span>õned e‑hääletamise etapid võivad jääda auditeerimata/vaatlemata, sest tänane protokoll seda ei võimalda”, <text:span text:style-name="T67">sj nimetades viimast hoolimata </text:span><text:span text:style-name="T70">sellele </text:span><text:span text:style-name="T67">omistatud keskmisest riskitasemest siiski „kõrge taseme ohuks”</text:span> <text:span text:style-name="T67">(lk 15‑16).</text:span></text:p>
      <text:p text:style-name="P27">Seega ei saa ütleda, et e-hääletuse läbiviimise ja tulemuse kindlakstegemise sammude korrektsuse hindamise probleem oleks üksnes teoreetiline, vaid täiesti konkreetsed ja eri osapoolte ainuüksi vahemikus 2023-2024 väljatoodud ning tõendamist leidnud puudused e hääletuse tööpõhimõtete juures on jätnud õhku küsimuse, kas selles vahemikus või varasemalt läbi viidud valimiste e‑hääletuste tulemused on korrektsed. <text:span text:style-name="T68">Seejuures on Eesti Teaduste Akadeemia küberturvalisuse komisjoni riskianalüüsis välja toodud</text:span> puudused leidnud käsitlemist ka Riigikohtu praktikas, <text:span text:style-name="T68">nt lk 17 ohusündmuste kirjelduses „ei ole audiitoril </text:span>kohustust kontrollida võtme loomiseks ega sedelite töötlemiseks kasutatud tarkvara terviklust ja autentsust”, <text:span text:style-name="T68">mida käsitleti üldsõnaliselt kaasuses 5‑23‑40 ja mida on omakorda 2023.-2024. aasta valimiste lõikes </text:span><text:span text:style-name="T70">lahendamata probleemina </text:span><text:span text:style-name="T68">kirjeldanud oma 2024. aasta magistritöö l</text:span><text:span text:style-name="T74">ehekülgedel</text:span><text:span text:style-name="T68"> 55-56 Tartu Ülikooli magistrant Lauri Ütsik </text:span><text:span text:style-name="T84">(</text:span><text:span text:style-name="T2">LISA 5</text:span><text:span text:style-name="T84">)</text:span><text:span text:style-name="T68">. </text:span><text:span text:style-name="T69">Samamoodi on kaasuse 5‑24‑9 e‑hääletuse läbiviimise sammude korrektsuse hindamisega </text:span><text:span text:style-name="T75">seotud</text:span><text:span text:style-name="T69"> probleemid </text:span><text:span text:style-name="T75">kajastatud </text:span><text:span text:style-name="T68">küberturvalisuse komisjoni riskianalüüsi </text:span><text:span text:style-name="T87">lehekülgedel</text:span><text:span text:style-name="T69"> 17-19, kus tuuakse välja hulk asju, mida audiitor ei kontrolli, kuid mida pole lubatud siiski kontrollida ka vaatlejatel isegi juhul, kui nad märkavad kontrollide puudulikkust: „Vaatlejatel ei ole lubatud niisuguseid kontrolle teostada.” (lk 17) Võimalike lisakaitsemeetmete hulgas <text:s/>nimetatakse: „Vaatlejatel võimaldatakse teostada lisakontrolle etappides, kus </text:span>see on teostatav ja efektiivne.” <text:span text:style-name="T69">(lk 1</text:span><text:span text:style-name="T91">8</text:span><text:span text:style-name="T69">)</text:span></text:p>
      <text:p text:style-name="P28">Osutatud näitematerjali eesmärk ei ole <text:span text:style-name="T73">anda </text:span><text:span text:style-name="T71">ammendav</text:span><text:span text:style-name="T74">at</text:span><text:span text:style-name="T71"> </text:span><text:span text:style-name="T73">hinnang</text:span><text:span text:style-name="T74">ut</text:span><text:span text:style-name="T73"> </text:span>e‑hääletuse tehnilise läbiviimise üksikasj<text:span text:style-name="T73">adele </text:span><text:span text:style-name="T75">ega pakkuda omapoolseid tehnilisi lahendusi</text:span>, vaid tuvastada probleem sellega, et paljud puudused e‑hääletuse <text:span text:style-name="T71">läbiviimise ja tulemuste kindlakstegemise sammude korrektsuse tagatiste juures</text:span> avastatakse või tõendatakse piisava detailsuse või autoriteetsusega alles pärast valimisi <text:span text:style-name="T71">ning tegu pole mitte teoreetiliste, vaid praktiliste probleemidega, mis tulenevad e‑hääletuse süsteemi </text:span><text:span text:style-name="T73">ülesehituse põhimõtetest</text:span><text:span text:style-name="T71">, st lihtsustatult e‑valimiskasti ja sellega seoses ette nähtud praktiliste protseduuride määratlusest.</text:span></text:p>
      <text:p text:style-name="P29"><text:span text:style-name="T76">V</text:span>alimiste otsesuse põhimõttest ja toimingute vaadeldavuse nõudest tulenevalt peaks olema aga vaatleja rolli asunud valijal võimalik vahetult veenduda oma hääle korrektses arvestamises valimistel. <text:span text:style-name="T76">See on tagatud pabersedelitega hääletusel jaoskondades, kus sedeli hääletuskasti laskmise järel saab vajadusel jääda ruumi- vm piiranguid arvestades sedeliga tehtavaid protseduure vaatlema. Kuigi sedel on pärast hääletuskasti laskmist üks valimiskastis olevate sedelite kogumis, on sellega tehtavate sammude vaatlemine endiselt otsene, st pole vahendatud jaoskonnatöötajate ega kellegi teise poolt. Seejuures selgub sedelitega tehtavate sammude korrektsus üldiselt kohapealse vaatluse käigus ning vaatlemiseks pole vaja varasemat eriettevalmistust ega vaatlusele järgnevaid </text:span><text:span text:style-name="T77">erialast ettevalmistust eeldavaid</text:span><text:span text:style-name="T76"> analüüsiprotseduure.</text:span></text:p>
      <text:p text:style-name="P30">Eelneva põhjal väidan esiteks, et minul kui vaatlejal peab olema võimalik sisuliselt tutvuda <text:span text:style-name="T21">e‑hääletamise riskikäsitlusplaani ja e‑hääletamise toimingu</text:span><text:span text:style-name="T15">te aruteluga, sest sellise arutelu ja selle aluseks olevate materjalidega tutvumine on e‑hääletuse </text:span><text:span text:style-name="T29">läbiviimise </text:span><text:span text:style-name="T15">ja tulemuste </text:span><text:soft-page-break/><text:span text:style-name="T15">kindlakstegemise toimingute korrektsuse hindamiseks hädavajalik. </text:span><text:span text:style-name="T29">Teiseks väidan, et selline eelnev tutvumine on iseäranis hädavajalik e‑hääletuse puhul, sest selle läbiviimise ja tulemuste kindlakstegemise sammude korrektsuse hindamine on võrreldes pabersedelitega valimistega keeruline ning töömahukas, vajades erialateadmisi ja eelnevat põhjalikku ettevalmistust, sj peab olema vaatleja korralduse detailide teadmise mõttes üldjoontes samas positsioonis valimiste korraldajaga. Kolmandaks väidan, et selline tutvumine peab olema võimaldatud otseselt ja pean seda saama teha vaatlejana ise, st valimiste otsesuse põhimõttest lähtuvalt ei saa mind kohustada seda õigust vaikimisi delegeerima. Neljandaks väidan, et </text:span><text:span text:style-name="T30">minu kui vaatleja </text:span><text:span text:style-name="T29">vahetu tutvumine sellise dokumentatsiooniga on e‑hääletuse läbiviimise ja tulemuste kindlakstegemise korrektsuse tuvastamiseks ka oluline</text:span><text:span text:style-name="T30">, sest praktika on tõendanud, et olulised puudused e‑hääletuse läbiviimisel ja tulemuste kindlakstegemisel jäävad tuvastamata audiitorite poolt ega </text:span><text:span text:style-name="T31">aita</text:span><text:span text:style-name="T30"> neisse </text:span><text:span text:style-name="T39">täiendavalt</text:span><text:span text:style-name="T30"> piisavat selgust </text:span><text:span text:style-name="T31">tuua </text:span><text:span text:style-name="T30">ka olemasolev kaebemenetlus.</text:span></text:p>
      <text:p text:style-name="P31"><text:span text:style-name="T30">S</text:span><text:span text:style-name="T15">eejuures on valimiste läbiviimise sammude ja tulemuste kindlakstegemise korrektsuse selgumine vahetult nende toimingute käigus oluline hüve, mida valimiste otsesuse põhimõte koos toimingute avalikkusega ning sellega kaasneva toimingute </text:span><text:span text:style-name="T32">vahetu </text:span><text:span text:style-name="T15">sisulise vaadeldavusega on aidanud tagada. Mul on vaatleja </text:span><text:span text:style-name="T32">rolli astunud valijana</text:span><text:span text:style-name="T15"> õigustatud ootus, et </text:span><text:span text:style-name="T32">valimiste otsesus või selle poolt tagatud hüve on mulle jätkuvalt tagatud ka elektroonse hääletusviisi puhul, </text:span><text:span text:style-name="T39">mida viimastel Riigikogu valimistel kasutas 51 protsenti valijatest, </text:span><text:span text:style-name="T42">mis teeb e‑hääletusest valdava hääletusviisi, millele </text:span><text:span text:style-name="T43">puhul peavad olema täidetud</text:span><text:span text:style-name="T42"> kõik demokraatlike valimiste nõuded</text:span><text:span text:style-name="T32">.</text:span></text:p>
      <text:p text:style-name="P18">Jättes kõrvale küsimuse, mil määral on elektroonse hääletusviisi puhul üldse võimalik tagada selle läbiviimise sammude ja tulemuste kindlakstegemise korrektsust, olen seisukohal, et minu kui vaatleja õigusi on Vabariigi Valimiskomisjoni avalikul koosolekul esitatud materjalidega tutvumise takistamisega piiratud sel määral, et see vähendab oluliselt e‑hääletuse vaatlemise võimalusi ja selle poolt tagatud õigushüve.</text:p>
      <text:p text:style-name="P22"><text:span text:style-name="T28">D</text:span><text:span text:style-name="T15">emokraatlikus ühiskonnas ei ole põhjendatud varjata hääletustulemuste </text:span><text:span text:style-name="T33">kindlakstegemisega</text:span><text:span text:style-name="T15"> seotud olulisi aspekte kodanikuühiskonna või üldse rahva eest ning välistada neid kontrolli alt põhjendusel, et üldsuse või kodanikuühiskonna esindajad ei peakski saama kontrollida ega isegi teadma teatavaid hääletuse tulemust mõjutavaid tehnilisi asjaolusid, kuna asjaomane organ on enda suvaotsusega kuulutanud sellega seotud teabe piiratud juurdepääsuga (asutusesiseseks) teabeks. </text:span><text:span text:style-name="T34">Põhjendan kokkuvõtvalt</text:span><text:span text:style-name="T15"> oma seisukohta sellega, et e‑hääletamise kontekstis võib niisugune teave osutuda hääletustulemuste suhtes määravaks ja pädevus kriitiliselt hinnata niisuguseid meetmeid või süsteeme on vaid vähestel ühiskonnaliikmetel, mistõttu ülejäänud osal ühiskonnast ei ole muud valikut kui neid väheseid spetsialiste usaldada. Kui spetsialistide ring, keda üldsusel tuleb nendes küsimustes usaldada, tohib piirduda vaid üheainsa väikese organi liikmete, asutuse töötajatega </text:span><text:span text:style-name="T34">või nende lepingupartneritega</text:span><text:span text:style-name="T15">, on tegu olukorraga, kus on ohus riigivõimu tegelik teostamine kõrgeima riigivõimu kandja poolt.</text:span></text:p>
      <text:p text:style-name="P33"><text:span text:style-name="T34">Seejuures on valimiste </text:span><text:span text:style-name="T39">vaadeldavus ja </text:span><text:span text:style-name="T34">sellega seonduv </text:span><text:span text:style-name="T44">valimiste</text:span><text:span text:style-name="T34"> avalikkuse põhimõte, aga iseäranis e‑hääletuse </text:span><text:span text:style-name="T39">otsesus, </text:span><text:span text:style-name="T34">vaadeldavus </text:span><text:span text:style-name="T39">ja avalikkus</text:span><text:span text:style-name="T34"> Eesti õiguses sisustamata </text:span><text:span text:style-name="T45">ega</text:span><text:span text:style-name="T34"> </text:span><text:span text:style-name="T45">ole </text:span><text:span text:style-name="T34">vilja kandnud ka katsed saada sellesse selgust nt pöördudes õiguskantsleri poole, kes oma 23.08.2019 kirjas nr 6-1/190431/1904136 jääb sedastuse tasemele </text:span><text:span text:style-name="T37">(</text:span><text:span text:style-name="T12">LISA 6</text:span><text:span text:style-name="T37">)</text:span><text:span text:style-name="T34">, et e-hääletuse </text:span><text:span text:style-name="T35">tulemuste kindlakstegemise avalikkus seisneb vaatlejate võimaluses viibida toimingute juures </text:span><text:span text:style-name="T38">(punktid 18 ja 20)</text:span><text:span text:style-name="T35">, jättes tähelepanuta, et selline pealispindne vaatlemine ei paku tulemuste korrektsuses veendumise hüve. </text:span><text:span text:style-name="T40">Tuleb järeldada, et teadaolevalt vaatlemise ja valimiste avalikkuse põhimõtte sisuline määratlus Eesti õiguses puudub, ka pole e‑hääletuse kontekstis käsitletud valimiste otsesuse põhimõtet, </text:span><text:span text:style-name="T46">mistõttu valimiste vaadeldavus pole sisuliselt tagatud</text:span><text:span text:style-name="T40">. </text:span><text:span text:style-name="T46">Riik on seejuures </text:span><text:span text:style-name="T47">kohustatud looma tõhusad ja õiglased menetlused, mis aitaksid kodanikel oma põhiõigusi kasutada (</text:span><text:span text:style-name="T48">Põhiseaduse</text:span><text:span text:style-name="T47"> preambula kolmas osalause</text:span><text:span text:style-name="T48"> ja</text:span><text:span text:style-name="T47"> § 13-15</text:span><text:span text:style-name="T48">), kuid seda pole tehtud.</text:span></text:p>
      <text:p text:style-name="P14"><text:span text:style-name="T78">Kohaliku õiguspraktika puudumise tõttu toetan oma väidet </text:span><text:span text:style-name="T79">vaatlemise ootuspärasele ulatuslikkusele</text:span><text:span text:style-name="T78"> osutusega </text:span>Veneetsia komisjoni valimiste hea tava koodeksi („Code of Good Practice in Electoral Matters” <text:span text:style-name="T2">LISA 7</text:span>) punktis 3.2 <text:span text:style-name="T78">väljatoodud põhimõttele</text:span>: „a. Both national and international observers should be given the widest possible opportunity to participate in <text:soft-page-break/>an election observation exercise. b. Observation […] must make it possible to determine whether irregularities occurred before, during or after the elections. It must always be possible during vote counting. […] d. Observation should cover respect by the authorities of their duty of neutrality.” (Minu tõlge: a. Nii riigisisestel kui ka rahvusvahelistel vaatlejatel tuleb võimaldada osaleda valimiste vaatlemises nii laias ulatuses kui võimalik. b. Vaatlemine […] peab võimaldama kindlaks teha, kas eeskirju on eiratud enne valimisi, valimiste kestel või pärast valimisi. See peab olema alati võimalik häälte lugemise ajal. […] d. Vaatlemine peab hõlmama seda, kas ametivõimud täidavad oma neutraalsuskohustust.”)</text:p>
      <text:p text:style-name="P12">E‑valimiste puhul on e‑valimiskastiga, s.o häälte lugemisega seotud asjaolude ja tehniliste aspektide täpne teadmine, sealhulgas Vabariigi Valimiskomisjoni sellekohaste arutelude ja otsuste jälgimine määravalt oluline selleks, et vaatlejad üldse saaksid elektroonilist hääletamist asja<text:span text:style-name="T72">kohase hoolsusega</text:span> vaadelda ning muu hulgas anda hinnangu selle kohta, kas elektroonilise hääletuse tulemused on saadud ausalt ja seaduslikult ning kas ametivõimud täidavad oma neutraalsuskohustust. Seetõttu olen seisukohal, et elektroonilise hääletuse tulemuste kindlaksmääramisega seotud olulise info vaatlejate eest salajas hoidmine võib olla vastuolus Veneetsia komisjoni <text:span text:style-name="T72">kirjeldatud</text:span> hea tavaga.</text:p>
      <text:p text:style-name="P12">Eestis võib praegu olla niisuguse teabe vaatlejate eest salajas hoidmine kahjuks seaduslik, kuna põhiseaduse § 44 kohaselt ei ole riigiasutused ja ametiisikud kohustatud andma Eesti kodanikule tema nõudel andmeid, mis on mõeldud eranditult asutusesiseseks kasutamiseks. Avaliku teabe seaduse § 35 lõike 1 punkti 9 kohaselt on Vabariigi Valimiskomisjon „kohustatud tunnistama asutusesiseseks kasutamiseks mõeldud teabeks” „teabe turvasüsteemide, turvaorganisatsiooni või turvameetmete kirjelduse kohta”. Seega tuleneb avaliku teabe seadusest justkui ametiasutuse <text:span text:style-name="T49">kohustus</text:span> salastada <text:span text:style-name="T49">igasugune</text:span> informatsioon, mis puudutab turvasüsteemide või turvameetmete kirjeldust. Samal ajal on elektroonilise hääletamise tehnilise süsteemi korraldamisega seotud teave niisugune, mis võib määrata riigi ja ühiskonna edasise valitsemise, ja seega kogu rahvast puudutav kriitiliselt tähtis küsimus. Elektroonilise hääletuse tulemustega seotud teabe salastamine asutusesiseseks kasutamiseks ja selle tagajärjel niisuguse teabe varjamine kodanikuühiskonna, sealhulgas tehniliselt pädevate vaatlejate eest võib <text:span text:style-name="T79">tuua kaasa praktiliselt avastamatud </text:span>manipulatsioonid <text:span text:style-name="T79">valimistulemusega</text:span>, ja on oht demokraatlikule riigikorraldusele. Seda eriti juhul, kui asutuses, mille siseseks kasutamiseks niisugune teave on mõeldud, on suhteliselt vähe töötajaid, kellele on seega jäetud ainuotsustuspädevus ja sellele lisanduv varjamispädevus kogu riigi saatust puudutavates küsimustes.</text:p>
      <text:h text:style-name="Heading_20_3" text:outline-level="3">2. Valimiskomisjoni avalikult koosolekult eemaldamine</text:h>
      <text:p text:style-name="Standard"><text:span text:style-name="T5">S</text:span><text:span text:style-name="T4">ellega, et kuulutati osaliselt kinniseks Vabariigi Valimiskomisjoni </text:span><text:span text:style-name="T10">koosolek</text:span><text:span text:style-name="T4">, mis peab seaduse kohaselt olema avalik, ja eemaldati kaebaja sellelt </text:span><text:span text:style-name="T9">koosolekult</text:span><text:span text:style-name="T4">, on rikutud kaebaja õigusi, mis tulenevad Riigikogu valimise seaduse § 12 lõikest 3 koostoimes sama seaduse § 19</text:span><text:span text:style-name="T53">4</text:span><text:span text:style-name="T4"> lõikega 1 ja Vabariigi Valimiskomisjoni töökorra punktiga 7.4.</text:span></text:p>
      <text:p text:style-name="Standard"><text:span text:style-name="T15">Eespool kirjeldatud faktilistel asjaoludel olen seisukohal, et kuna seaduse järgi on Vabariigi Valimiskomisjoni koosolek kui nimetatud komisjoni töövorm avalik ning igaühel on õigus vaadelda Vabariigi Valimiskomisjoni tegevust ja toiminguid, oli Vabariigi Valimiskomisjoni koosoleku osalt kinniseks kuulutamine ja minu kui vaatleja eemaldamine sellelt koosolekult õigusvastane. Nimelt rikuti minu õigust vaadelda Vabariigi Valimiskomisjoni tegevust ja toiminguid, mis tuleneb Riigikogu valimise seaduse § 19</text:span><text:span text:style-name="T51">4</text:span><text:span text:style-name="T15"> lõikest 1 koostoimes § 12 lõikega 3 ja Vabariigi Valimiskomisjoni töökorra punktiga 7.4.</text:span></text:p>
      <text:p text:style-name="P34"><text:span text:style-name="T15">Riigikogu valimise seadus on konstitutsiooniline õigusakt ja demokraatliku korra üks olulisi aluseid. Põhiseaduse § 60 kommentaari 54 kohaselt seondub valimiste vabadusega „ka elektroonilisel hääletamisel kasutatava süsteemi üldine usaldusväärsus, mida tagatakse erinevate meetmetega – lähtekoodi avalikustamine, süsteemi auditeerimine, vaatlejatele vaatlemisvõimaluse tagamine, erinevad turvalahendused jne.” Selle kohaselt on Vabariigi Valimiskomisjoni tegevuse vaatlemisel demokraatlikus ühiskonnakorralduses oluline funktsioon aidata kaasa süsteemi üldise usaldusväärsuse tagamisele. Kommentaaris 107 on märgitud, et „vaadeldavad on kõik Vabariigi Valimiskomisjoni ja valimiste korraldajate </text:span><text:soft-page-break/><text:span text:style-name="T15">toimingud.” Sellest ei nähtu arusaama – ja ka Riigikogu valimise seadusest ei nähtu –, nagu võiks osa Vabariigi Valimiskomisjoni tegevust või teatavad tema toimingud olla näiteks mingi muu õigusakti alusel vaadeldamatud, kuna need on seotud asutusesiseseks kuulutatud või muul põhjusel salajase või mitteavalikuks peetava infoga. </text:span><text:span text:style-name="T41">P</text:span><text:span text:style-name="T15">õhiseaduse § 3 lg 1 </text:span><text:span text:style-name="T41">järgi </text:span><text:span text:style-name="T15">teostatakse </text:span><text:span text:style-name="T41">riigivõimu</text:span><text:span text:style-name="T15"> üksnes põhiseaduse ja sellega kooskõlas olevate seaduste aluse</text:span><text:span text:style-name="T41">l. </text:span>Kui seadus näeb ette, et koosolek on avalik, siis puudub seaduslik alus selle kinniseks kuulutamiseks.</text:p>
      <text:p text:style-name="P17">Kaebaja hinnangul <text:span text:style-name="T88">pole</text:span> elektroonilisel koosolekul osalemine <text:span text:style-name="T88">samastatav teabenõude esitamisega</text:span>, mis tähendab, et seaduse alusel avalikuks kuulutatud koosoleku<text:span text:style-name="T89">l osalemist</text:span> ei saa piirata Avaliku teabe seaduse alusel, vaid <text:span text:style-name="T89">juurdepääsupiiranguga</text:span> materjale tuleks vajadusel käsitleda väljaspool koosolekut, kinnisel koosolekul või kinniseks kuulutatud päevakorrapunkti raames, kui see on seadusega ette nähtud. <text:span text:style-name="T90">Seeõttu on koosolekult eemaldamise põhjendamine Avaliku teabe seaduse § 35 lõike 1 punktiga 9 eksitav.</text:span></text:p>
      <text:p text:style-name="P7">Veneetsia komisjoni valimistega seotud küsimuste hea tava koodeksi („Code of Good Practice in Electoral Matters”) punktis 3.2 on märgitud: „ c. The places where observers are not entitled to be present should be clearly specified by law.” (Minu tõlge: „ c. Kohad, kus vaatlejatel ei ole õigust viibida, peavad olema seadusega selgelt ette nähtud.”) Üheski Eesti õigusaktis ei ole selgelt ette nähtud, et vaatlejatel ei ole õigust viibida Vabariigi Valimiskomisjoni koosolekul või osal sellest (küll aga on ette nähtud vastupidine), mistõttu olen seisukohal, et minu kõrvaldamine Vabariigi Valimiskomisjoni koosolekult ei olnud kooskõlas ka Veneetsia komisjoni kehtestatud hea tavaga.</text:p>
      <text:h text:style-name="Heading_20_3" text:outline-level="3">Taotlused</text:h>
      <text:p text:style-name="P16">Taotlen esmalt Vabariigi Valimiskomisjoni koosolekult eemaldamise tunnistamist õigusvastaseks.</text:p>
      <text:p text:style-name="P7">Mul ei ole käesoleval juhul pädevust taotleda põhiseaduslikkuse järelevalvet avaliku teabe seaduse § 35 lõike 1 punkti 9 <text:span text:style-name="T82">ülal kirjeldatud</text:span> tõlgendamise ja kohaldamise võimaluse suhtes, kuid olen seisukohal, et kohustus salastada teave, mis on seotud kõrgeima riigivõimu teostamist määravate oluliste tehniliste aspektidega, võib olla sisulises vastuolus põhiseaduse §‑dega 1, 44, 56 <text:span text:style-name="T59">ja 60</text:span>, kuna kõrgeima riigivõimu kandjal peavad olema <text:span text:style-name="T59">tõhusad vahendid</text:span> veendumaks, et see, kuidas ta teostab kõrgeimat riigivõimu, rakendatakse ellu moonutusteta <text:span text:style-name="T59">ka </text:span><text:span text:style-name="T60">olukorras</text:span><text:span text:style-name="T59">, ku</text:span><text:span text:style-name="T60">s</text:span><text:span text:style-name="T59"> </text:span><text:span text:style-name="T60">võimuvõitlus riigis on intensii</text:span><text:span text:style-name="T82">v</text:span><text:span text:style-name="T60">ne, poliitili</text:span><text:span text:style-name="T80">se</text:span><text:span text:style-name="T60"> kultuur</text:span><text:span text:style-name="T80">i</text:span><text:span text:style-name="T60"> </text:span><text:span text:style-name="T80">tase kõikuv</text:span><text:span text:style-name="T60"> ning motivatsioon valimistulemuste manipuleerimiseks kõrge</text:span>. Teen Riigikohtule ettepaneku kaaluda selles küsimuses põhiseaduslikkuse järelevalve menetluse algatamist.</text:p>
      <text:h text:style-name="P2" text:outline-level="3">Lisad</text:h>
      <text:list text:style-name="L1">
        <text:list-item>
          <text:p text:style-name="P37">Vabariigi Valimiskomisjoni 6.03.2025 koosoleku päevakord. <text:span text:style-name="T1">LISA_1_kooseolekuteade.pdf</text:span></text:p>
        </text:list-item>
        <text:list-item>
          <text:p text:style-name="P37">Eesti Riigikogu <text:span text:style-name="T85">v</text:span>alimised. 5. märts 2023. ODIHR valimiste eksperdirühma lõpparuanne. <text:span text:style-name="T1">LISA_2_ODIHR_2023.pdf</text:span></text:p>
        </text:list-item>
        <text:list-item>
          <text:p text:style-name="P38"><text:span text:style-name="T84">Kristjan Düüna. Eesti</text:span> <text:span text:style-name="T84">e</text:span>-<text:span text:style-name="T84">hääletamise</text:span> <text:span text:style-name="T84">usaldusväärsuse</text:span> <text:span text:style-name="T84">ja läbipaistvuse tõstmisne. Magistritöö. Tallinn 2024.</text:span> <text:span text:style-name="T1">LISA_3_Düüna.pdf</text:span></text:p>
        </text:list-item>
        <text:list-item>
          <text:p text:style-name="P39"><text:span text:style-name="T85">Eesti </text:span>Teaduste <text:span text:style-name="T85">A</text:span>kadeemia küberturvalisuse komisjoni <text:span text:style-name="T84">2024</text:span>. aasta töö aruanne. Valimiste tehnoloogiate riskianalüüs. <text:span text:style-name="T1">LISA_4_TA_riskianalüüs.pdf</text:span></text:p>
        </text:list-item>
        <text:list-item>
          <text:p text:style-name="P39">Lauri Ütsik. E-valimiste protsessid Riigikogu valimiste näitel. <text:span text:style-name="T84">Magistritöö. Tartu 2024. </text:span><text:span text:style-name="T2">LISA_5_Ütsik.pdf</text:span></text:p>
        </text:list-item>
        <text:list-item>
          <text:p text:style-name="P39">Elektroonilise hääletamise usaldusväärsus. <text:span text:style-name="T86">Õiguskantsleri 23.08.2019 kiri nr 6‑1/190431/1904136. </text:span><text:span text:style-name="T3">LISA_6_õiguskantsler.pdf</text:span></text:p>
        </text:list-item>
        <text:list-item>
          <text:p text:style-name="P36">Veneetsia komisjoni valimiste hea tava koodeks <text:span text:style-name="T84">(ingliskeelne originaal: Code of Good Practice in Electoral Matters)</text:span>. <text:span text:style-name="T84">Strasbourg </text:span>200<text:span text:style-name="T85">3</text:span>. <text:span text:style-name="T1">LISA_</text:span><text:span text:style-name="T3">7</text:span><text:span text:style-name="T1">_Veneetsia.pdf</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adornments="Harilik" style:font-family-generic="roman"/>
    <style:font-face style:name="Cambria2" svg:font-family="Cambria" style:font-adornments="Kaldkiri" style:font-family-generic="roman"/>
    <style:font-face style:name="Cambria3" svg:font-family="Cambria" style:font-adornments="Paks" style:font-family-generic="roman"/>
    <style:font-face style:name="Charter BT" svg:font-family="'Charter B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t" fo:country="E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ab-stops>
          <style:tab-stop style:position="0.4cm"/>
        </style:tab-stops>
      </style:paragraph-properties>
      <style:text-properties style:use-window-font-color="true" loext:opacity="0%" style:font-name="Cambria1" fo:font-family="Cambria" style:font-style-name="Harilik" style:font-family-generic="roman" fo:font-size="11pt" fo:language="et" fo:country="EE" style:font-name-asian="Times New Roman" style:font-family-asian="'Times New Roman'" style:font-family-generic-asian="roman" style:font-pitch-asian="variable" style:font-size-asian="11pt" style:font-name-complex="Charter BT" style:font-family-complex="'Charter BT'"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Cambria3" fo:font-family="Cambria" style:font-style-name="Paks" style:font-family-generic="roman" fo:font-size="14pt" fo:font-weight="bold" style:font-size-asian="14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cm" fo:margin-bottom="0.106cm" style:contextual-spacing="false" fo:text-align="start" style:justify-single-word="false">
        <style:tab-stops/>
      </style:paragraph-properties>
      <style:text-properties fo:font-size="10pt" style:font-name-asian="Calibri" style:font-family-asian="Calibri" style:font-family-generic-asian="swiss" style:font-pitch-asian="variable" style:font-size-asian="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Cambria2" fo:font-family="Cambria" style:font-style-name="Kaldkiri" style:font-family-generic="roman" fo:font-size="13pt" fo:font-style="normal" fo:font-weight="normal"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Cambria2" fo:font-family="Cambria" style:font-style-name="Kaldkiri" style:font-family-generic="roman" fo:font-size="12pt" fo:font-style="italic" fo:font-weight="normal" style:font-size-asian="13pt" style:font-style-asian="italic" style:font-weight-asian="bold" style:font-size-complex="13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none"/>
    </style:style>
    <style:style style:name="Comment_20_Reference" style:display-name="Comment Reference" style:family="text" style:parent-style-name="Default_20_Paragraph_20_Font">
      <style:text-properties fo:font-size="8pt" style:font-size-asian="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00:03:10.641557326</meta:creation-date>
    <meta:editing-cycles>1</meta:editing-cycles>
    <meta:editing-duration>P0D</meta:editing-duration>
    <meta:generator>LibreOffice/24.2.7.2$Linux_X86_64 LibreOffice_project/420$Build-2</meta:generator>
    <meta:print-date>2025-03-11T00:04:56.451115868</meta:print-date>
    <meta:printed-by>PDF-failid</meta:printed-by>
    <meta:document-statistic meta:table-count="0" meta:image-count="0" meta:object-count="0" meta:page-count="8" meta:paragraph-count="87" meta:word-count="3777" meta:character-count="30946" meta:non-whitespace-character-count="27249"/>
  </office:meta>
</office:document-meta>
</file>