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74cm"/>
    </style:style>
    <style:style style:name="co2" style:family="table-column">
      <style:table-column-properties fo:break-before="auto" style:column-width="3.455cm"/>
    </style:style>
    <style:style style:name="co3" style:family="table-column">
      <style:table-column-properties fo:break-before="auto" style:column-width="13.381cm"/>
    </style:style>
    <style:style style:name="co4" style:family="table-column">
      <style:table-column-properties fo:break-before="auto" style:column-width="14.914cm"/>
    </style:style>
    <style:style style:name="co5" style:family="table-column">
      <style:table-column-properties fo:break-before="auto" style:column-width="4.882cm"/>
    </style:style>
    <style:style style:name="co6" style:family="table-column">
      <style:table-column-properties fo:break-before="auto" style:column-width="12.277cm"/>
    </style:style>
    <style:style style:name="co7" style:family="table-column">
      <style:table-column-properties fo:break-before="auto" style:column-width="13.667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1.005cm" fo:break-before="auto" style:use-optimal-row-height="true"/>
    </style:style>
    <style:style style:name="ro3" style:family="table-row">
      <style:table-row-properties style:row-height="1.535cm" fo:break-before="auto" style:use-optimal-row-height="true"/>
    </style:style>
    <style:style style:name="ta1" style:family="table" style:master-page-name="PageStyle_5f_Telekanalid">
      <style:table-properties table:display="true" style:writing-mode="lr-tb"/>
    </style:style>
    <style:style style:name="ta2" style:family="table" style:master-page-name="PageStyle_5f_Veebilehed">
      <style:table-properties table:display="true" style:writing-mode="lr-tb"/>
    </style:style>
    <number:date-style style:name="N110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11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lekanali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Jrk nr</text:p>
          </table:table-cell>
          <table:table-cell table:style-name="ce5" office:value-type="string" calcext:value-type="string">
            <text:p>Telekanal</text:p>
          </table:table-cell>
          <table:table-cell table:style-name="ce5" office:value-type="string" calcext:value-type="string">
            <text:p>Sanktsioneeritud isik, üksus, meediateenus</text:p>
          </table:table-cell>
          <table:table-cell table:style-name="ce11" office:value-type="string" calcext:value-type="string">
            <text:p>Õiguslik alus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RTR Planeta</text:p>
          </table:table-cell>
          <table:table-cell table:style-name="ce6" office:value-type="string" calcext:value-type="string">
            <text:p>Rossiya RTR / RTR Planeta</text:p>
            <text:p>All-Russia State Television and Radio Broadcasting Company (VGTRK)</text:p>
          </table:table-cell>
          <table:table-cell table:style-name="ce12" office:value-type="string" calcext:value-type="string">
            <text:p>meediateenuse sanktsioon kanalile- määrus (EL) 833/2014 </text:p>
            <text:p>finantssanktsioon üksusele- määrus 269/2014 </text:p>
          </table:table-cell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NTV Mir</text:p>
          </table:table-cell>
          <table:table-cell table:style-name="ce6" office:value-type="string" calcext:value-type="string">
            <text:p>NTV/NTV Mir</text:p>
            <text:p>Gazprombank</text:p>
          </table:table-cell>
          <table:table-cell table:style-name="ce12" office:value-type="string" calcext:value-type="string">
            <text:p>meediateenuse sanktsioon kanalile- määrus (EL) 833/2014 </text:p>
            <text:p>finantssanktsioon üksusele- määrus 269/2014 </text:p>
          </table:table-cell>
          <table:table-cell table:number-columns-repeated="102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NTV Mir Baltic</text:p>
          </table:table-cell>
          <table:table-cell table:style-name="ce6" office:value-type="string" calcext:value-type="string">
            <text:p>National Media Group</text:p>
          </table:table-cell>
          <table:table-cell table:style-name="ce12" office:value-type="string" calcext:value-type="string">
            <text:p>finantssanktsioon üksusele- määrus 269/2014 </text:p>
          </table:table-cell>
          <table:table-cell table:number-columns-repeated="102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Rossia 24</text:p>
          </table:table-cell>
          <table:table-cell table:style-name="ce6" office:value-type="string" calcext:value-type="string">
            <text:p>Rossiya 24 / Russia 24</text:p>
            <text:p>All-Russia State Television and Radio Broadcasting Company (VGTRK)</text:p>
          </table:table-cell>
          <table:table-cell table:style-name="ce12" office:value-type="string" calcext:value-type="string">
            <text:p>meediateenuse sanktsioon kanalile- määrus (EL) 833/2014 </text:p>
            <text:p>finantssanktsioon üksusele- määrus 269/2014 </text:p>
          </table:table-cell>
          <table:table-cell table:number-columns-repeated="102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Belarus 24 </text:p>
          </table:table-cell>
          <table:table-cell table:style-name="ce6" office:value-type="string" calcext:value-type="string">
            <text:p>Ivan Eismont</text:p>
          </table:table-cell>
          <table:table-cell table:style-name="ce12" office:value-type="string" calcext:value-type="string">
            <text:p>finantssanktsioon isikule- määrus (EL) 765/2006 </text:p>
          </table:table-cell>
          <table:table-cell table:number-columns-repeated="1020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TV Centre International (TVCI)</text:p>
          </table:table-cell>
          <table:table-cell table:style-name="ce6" office:value-type="string" calcext:value-type="string">
            <text:p>TV Centre International</text:p>
            <text:p>All-Russia State Television and Radio Broadcasting Company (VGTRK)</text:p>
          </table:table-cell>
          <table:table-cell table:style-name="ce12" office:value-type="string" calcext:value-type="string">
            <text:p>meediateenuse sanktsioon kanalile- määrus (EL) 833/2014 </text:p>
            <text:p>finantssanktsioon üksusele- määrus 269/2014 </text:p>
          </table:table-cell>
          <table:table-cell table:number-columns-repeated="102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Pervõi kanal/Pervyi Kanal</text:p>
          </table:table-cell>
          <table:table-cell table:style-name="ce6" office:value-type="string" calcext:value-type="string">
            <text:p>National Media Group</text:p>
            <text:p>Pervyi Kanal</text:p>
          </table:table-cell>
          <table:table-cell table:style-name="ce12" office:value-type="string" calcext:value-type="string">
            <text:p>finantssanktsioon üksusele- määrus 269/2014 </text:p>
            <text:p>meediateenuse sanktsioon kanalile- määrus (EL) 833/2014 </text:p>
          </table:table-cell>
          <table:table-cell table:number-columns-repeated="102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PBK</text:p>
          </table:table-cell>
          <table:table-cell table:style-name="ce6" office:value-type="string" calcext:value-type="string">
            <text:p>Yuriy Valentinovich Kovalchuk</text:p>
          </table:table-cell>
          <table:table-cell table:style-name="ce12" office:value-type="string" calcext:value-type="string">
            <text:p>finantssanktsioon isikule- määrus 269/2014 </text:p>
          </table:table-cell>
          <table:table-cell table:number-columns-repeated="1020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5TV (Petersburg - Channel Five)</text:p>
          </table:table-cell>
          <table:table-cell table:style-name="ce6" office:value-type="string" calcext:value-type="string">
            <text:p>National Media Group</text:p>
          </table:table-cell>
          <table:table-cell table:style-name="ce12" office:value-type="string" calcext:value-type="string">
            <text:p>finantssanktsioon üksusele- määrus 269/2014 </text:p>
          </table:table-cell>
          <table:table-cell table:number-columns-repeated="102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CTC Media</text:p>
          </table:table-cell>
          <table:table-cell table:style-name="ce6" office:value-type="string" calcext:value-type="string">
            <text:p>National Media Group</text:p>
          </table:table-cell>
          <table:table-cell table:style-name="ce12" office:value-type="string" calcext:value-type="string">
            <text:p>finantssanktsioon üksusele- määrus 269/2014 </text:p>
          </table:table-cell>
          <table:table-cell table:number-columns-repeated="1020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REN TV</text:p>
          </table:table-cell>
          <table:table-cell table:style-name="ce6" office:value-type="string" calcext:value-type="string">
            <text:p>Yuriy Valentinovich Kovalchuk</text:p>
            <text:p>REN TV</text:p>
            <text:p>National Media Group</text:p>
          </table:table-cell>
          <table:table-cell table:style-name="ce12" office:value-type="string" calcext:value-type="string">
            <text:p>finantssanktsioon isikule- määrus 269/2014</text:p>
            <text:p>meediateenuse sanktsioon kanalile- määrus (EL) 833/2014 </text:p>
            <text:p>finantssanktsioon üksusele- määrus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Kanal 78</text:p>
          </table:table-cell>
          <table:table-cell table:style-name="ce6" office:value-type="string" calcext:value-type="string">
            <text:p>National Media Group</text:p>
          </table:table-cell>
          <table:table-cell table:style-name="ce12" office:value-type="string" calcext:value-type="string">
            <text:p>finantssanktsioon üksusele- määrus 269/2014 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Дом кино (Dom Kino)</text:p>
          </table:table-cell>
          <table:table-cell table:style-name="ce6" office:value-type="string" calcext:value-type="string">
            <text:p>Yuriy Valentinovich Kovalchuk</text:p>
          </table:table-cell>
          <table:table-cell table:style-name="ce12" office:value-type="string" calcext:value-type="string">
            <text:p>finantssanktsioon isikule- määrus 269/2014 </text:p>
          </table:table-cell>
          <table:table-cell table:number-columns-repeated="102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Дом кино Премиум</text:p>
          </table:table-cell>
          <table:table-cell table:style-name="ce6" office:value-type="string" calcext:value-type="string">
            <text:p>Yuriy Valentinovich Kovalchuk</text:p>
          </table:table-cell>
          <table:table-cell table:style-name="ce12" office:value-type="string" calcext:value-type="string">
            <text:p>finantssanktsioon isikule- määrus 269/2014 </text:p>
          </table:table-cell>
          <table:table-cell table:number-columns-repeated="1020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Музыка Первого</text:p>
          </table:table-cell>
          <table:table-cell table:style-name="ce6" office:value-type="string" calcext:value-type="string">
            <text:p>finantssanktsioon üksusele- määrus 269/2014 (art 2 lisa I)</text:p>
          </table:table-cell>
          <table:table-cell table:style-name="ce12" office:value-type="string" calcext:value-type="string">
            <text:p>finantssanktsioon üksusele- määrus 269/2014 </text:p>
          </table:table-cell>
          <table:table-cell table:number-columns-repeated="1020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Время</text:p>
          </table:table-cell>
          <table:table-cell table:style-name="ce6" office:value-type="string" calcext:value-type="string">
            <text:p>National Media Group</text:p>
          </table:table-cell>
          <table:table-cell table:style-name="ce12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Телекафе</text:p>
          </table:table-cell>
          <table:table-cell table:style-name="ce6" office:value-type="string" calcext:value-type="string">
            <text:p>National Media Group</text:p>
          </table:table-cell>
          <table:table-cell table:style-name="ce12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Бобёр</text:p>
          </table:table-cell>
          <table:table-cell table:style-name="ce6" office:value-type="string" calcext:value-type="string">
            <text:p>National Media Group</text:p>
          </table:table-cell>
          <table:table-cell table:style-name="ce12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О!</text:p>
          </table:table-cell>
          <table:table-cell table:style-name="ce6" office:value-type="string" calcext:value-type="string">
            <text:p>National Media Group</text:p>
          </table:table-cell>
          <table:table-cell table:style-name="ce12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Поехали!</text:p>
          </table:table-cell>
          <table:table-cell table:style-name="ce6" office:value-type="string" calcext:value-type="string">
            <text:p>National Media Group</text:p>
          </table:table-cell>
          <table:table-cell table:style-name="ce12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Победа</text:p>
          </table:table-cell>
          <table:table-cell table:style-name="ce6" office:value-type="string" calcext:value-type="string">
            <text:p>National Media Group</text:p>
          </table:table-cell>
          <table:table-cell table:style-name="ce12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Катюша</text:p>
          </table:table-cell>
          <table:table-cell table:style-name="ce6" office:value-type="string" calcext:value-type="string">
            <text:p>National Media Group</text:p>
          </table:table-cell>
          <table:table-cell table:style-name="ce12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Карусель</text:p>
          </table:table-cell>
          <table:table-cell table:style-name="ce6" office:value-type="string" calcext:value-type="string">
            <text:p>National Media Group</text:p>
          </table:table-cell>
          <table:table-cell table:style-name="ce12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RT – Russia Today English</text:p>
          </table:table-cell>
          <table:table-cell table:style-name="ce6" office:value-type="string" calcext:value-type="string">
            <text:p>RT – Russia Today English </text:p>
          </table:table-cell>
          <table:table-cell table:style-name="ce12" office:value-type="string" calcext:value-type="string">
            <text:p>meediateenuse sanktsioon kanalile- määrus (EL) 833/2014 </text:p>
          </table:table-cell>
          <table:table-cell table:number-columns-repeated="1020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number-columns-repeated="2" table:style-name="ce6" office:value-type="string" calcext:value-type="string">
            <text:p>RT – Russia Today UK</text:p>
          </table:table-cell>
          <table:table-cell table:style-name="ce12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number-columns-repeated="2" table:style-name="ce6" office:value-type="string" calcext:value-type="string">
            <text:p>RT – Russia Today Germany</text:p>
          </table:table-cell>
          <table:table-cell table:style-name="ce12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number-columns-repeated="2" table:style-name="ce6" office:value-type="string" calcext:value-type="string">
            <text:p>RT – Russia Today France</text:p>
          </table:table-cell>
          <table:table-cell table:style-name="ce12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number-columns-repeated="2" table:style-name="ce6" office:value-type="string" calcext:value-type="string">
            <text:p>RT – Russia Today Spanish</text:p>
          </table:table-cell>
          <table:table-cell table:style-name="ce12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НТВ Сериал</text:p>
          </table:table-cell>
          <table:table-cell table:style-name="ce6" office:value-type="string" calcext:value-type="string">
            <text:p>Gazprombank</text:p>
          </table:table-cell>
          <table:table-cell table:style-name="ce12" office:value-type="string" calcext:value-type="string">
            <text:p>finantssanktsioon üksusele- määrus (EL)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НТВ Стиль</text:p>
          </table:table-cell>
          <table:table-cell table:style-name="ce6" office:value-type="string" calcext:value-type="string">
            <text:p>Gazprombank</text:p>
          </table:table-cell>
          <table:table-cell table:style-name="ce12" office:value-type="string" calcext:value-type="string">
            <text:p>finantssanktsioon üksusele- määrus (EL)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НТВ Право</text:p>
          </table:table-cell>
          <table:table-cell table:style-name="ce6" office:value-type="string" calcext:value-type="string">
            <text:p>Gazprombank</text:p>
          </table:table-cell>
          <table:table-cell table:style-name="ce12" office:value-type="string" calcext:value-type="string">
            <text:p>finantssanktsioon üksusele- määrus (EL)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НТВ-ХИТ </text:p>
          </table:table-cell>
          <table:table-cell table:style-name="ce6" office:value-type="string" calcext:value-type="string">
            <text:p>Gazprombank</text:p>
          </table:table-cell>
          <table:table-cell table:style-name="ce12" office:value-type="string" calcext:value-type="string">
            <text:p>finantssanktsioon üksusele- määrus (EL)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КиноМикс</text:p>
          </table:table-cell>
          <table:table-cell table:style-name="ce6" office:value-type="string" calcext:value-type="string">
            <text:p>Gazprombank</text:p>
          </table:table-cell>
          <table:table-cell table:style-name="ce12" office:value-type="string" calcext:value-type="string">
            <text:p>finantssanktsioon üksusele- määrus (EL)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Кинохит</text:p>
          </table:table-cell>
          <table:table-cell table:style-name="ce6" office:value-type="string" calcext:value-type="string">
            <text:p>Gazprombank</text:p>
          </table:table-cell>
          <table:table-cell table:style-name="ce12" office:value-type="string" calcext:value-type="string">
            <text:p>finantssanktsioon üksusele- määrus (EL)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Наше Новое Кино</text:p>
          </table:table-cell>
          <table:table-cell table:style-name="ce6" office:value-type="string" calcext:value-type="string">
            <text:p>Gazprombank</text:p>
          </table:table-cell>
          <table:table-cell table:style-name="ce12" office:value-type="string" calcext:value-type="string">
            <text:p>finantssanktsioon üksusele- määrus (EL)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Родное Кино</text:p>
          </table:table-cell>
          <table:table-cell table:style-name="ce6" office:value-type="string" calcext:value-type="string">
            <text:p>Gazprombank</text:p>
          </table:table-cell>
          <table:table-cell table:style-name="ce12" office:value-type="string" calcext:value-type="string">
            <text:p>finantssanktsioon üksusele- määrus (EL)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Индийское Кино</text:p>
          </table:table-cell>
          <table:table-cell table:style-name="ce6" office:value-type="string" calcext:value-type="string">
            <text:p>Gazprombank</text:p>
          </table:table-cell>
          <table:table-cell table:style-name="ce12" office:value-type="string" calcext:value-type="string">
            <text:p>finantssanktsioon üksusele- määrus (EL)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КиноКомедия</text:p>
          </table:table-cell>
          <table:table-cell table:style-name="ce6" office:value-type="string" calcext:value-type="string">
            <text:p>Gazprombank</text:p>
          </table:table-cell>
          <table:table-cell table:style-name="ce12" office:value-type="string" calcext:value-type="string">
            <text:p>finantssanktsioon üksusele- määrus (EL)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КиноСерия</text:p>
          </table:table-cell>
          <table:table-cell table:style-name="ce6" office:value-type="string" calcext:value-type="string">
            <text:p>Gazprombank</text:p>
          </table:table-cell>
          <table:table-cell table:style-name="ce12" office:value-type="string" calcext:value-type="string">
            <text:p>finantssanktsioon üksusele- määrus (EL)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КиноСемья</text:p>
          </table:table-cell>
          <table:table-cell table:style-name="ce6" office:value-type="string" calcext:value-type="string">
            <text:p>Gazprombank</text:p>
          </table:table-cell>
          <table:table-cell table:style-name="ce12" office:value-type="string" calcext:value-type="string">
            <text:p>finantssanktsioon üksusele- määrus (EL)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Кинопремьера</text:p>
          </table:table-cell>
          <table:table-cell table:style-name="ce6" office:value-type="string" calcext:value-type="string">
            <text:p>Gazprombank</text:p>
          </table:table-cell>
          <table:table-cell table:style-name="ce12" office:value-type="string" calcext:value-type="string">
            <text:p>finantssanktsioon üksusele- määrus (EL)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Киносвидание</text:p>
          </table:table-cell>
          <table:table-cell table:style-name="ce6" office:value-type="string" calcext:value-type="string">
            <text:p>Gazprombank</text:p>
          </table:table-cell>
          <table:table-cell table:style-name="ce12" office:value-type="string" calcext:value-type="string">
            <text:p>finantssanktsioon üksusele- määrus (EL)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Мужское кино</text:p>
          </table:table-cell>
          <table:table-cell table:style-name="ce6" office:value-type="string" calcext:value-type="string">
            <text:p>Gazprombank</text:p>
          </table:table-cell>
          <table:table-cell table:style-name="ce12" office:value-type="string" calcext:value-type="string">
            <text:p>finantssanktsioon üksusele- määrus (EL)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Киноужас</text:p>
          </table:table-cell>
          <table:table-cell table:style-name="ce6" office:value-type="string" calcext:value-type="string">
            <text:p>Gazprombank</text:p>
          </table:table-cell>
          <table:table-cell table:style-name="ce12" office:value-type="string" calcext:value-type="string">
            <text:p>finantssanktsioon üksusele- määrus (EL)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КВН ТВ</text:p>
          </table:table-cell>
          <table:table-cell table:style-name="ce6" office:value-type="string" calcext:value-type="string">
            <text:p>Gazprombank</text:p>
          </table:table-cell>
          <table:table-cell table:style-name="ce12" office:value-type="string" calcext:value-type="string">
            <text:p>finantssanktsioon üksusele- määrus (EL)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Кухня ТВ</text:p>
          </table:table-cell>
          <table:table-cell table:style-name="ce6" office:value-type="string" calcext:value-type="string">
            <text:p>Gazprombank</text:p>
          </table:table-cell>
          <table:table-cell table:style-name="ce12" office:value-type="string" calcext:value-type="string">
            <text:p>finantssanktsioon üksusele- määrus (EL)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Бокс ТВ Плюс</text:p>
          </table:table-cell>
          <table:table-cell table:style-name="ce6" office:value-type="string" calcext:value-type="string">
            <text:p>Gazprombank</text:p>
          </table:table-cell>
          <table:table-cell table:style-name="ce12" office:value-type="string" calcext:value-type="string">
            <text:p>finantssanktsioon üksusele- määrus (EL)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RBK</text:p>
          </table:table-cell>
          <table:table-cell table:style-name="ce6" office:value-type="string" calcext:value-type="string">
            <text:p>VTB Bank PJSC</text:p>
          </table:table-cell>
          <table:table-cell table:style-name="ce12" office:value-type="string" calcext:value-type="string">
            <text:p>finantssanktsioon üksusele- määrus (EL)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NTV</text:p>
          </table:table-cell>
          <table:table-cell table:style-name="ce6" office:value-type="string" calcext:value-type="string">
            <text:p>NTV/NTV Mir</text:p>
          </table:table-cell>
          <table:table-cell table:style-name="ce12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number-columns-repeated="2" table:style-name="ce7" office:value-type="string" calcext:value-type="string">
            <text:p>Rossiya 1</text:p>
          </table:table-cell>
          <table:table-cell table:style-name="ce12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7" office:value-type="string" calcext:value-type="string">
            <text:p>RT Arabic </text:p>
          </table:table-cell>
          <table:table-cell table:style-name="ce10" office:value-type="string" calcext:value-type="string">
            <text:p>RT Arabic</text:p>
          </table:table-cell>
          <table:table-cell table:style-name="ce12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number-columns-repeated="2" table:style-name="ce8" office:value-type="string" calcext:value-type="string">
            <text:p>RT Balkan</text:p>
          </table:table-cell>
          <table:table-cell table:style-name="ce12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number-columns-repeated="2" table:style-name="ce9" office:value-type="string" calcext:value-type="string">
            <text:p>Tsargrad</text:p>
          </table:table-cell>
          <table:table-cell table:style-name="ce12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eebilehed" table:style-name="ta2">
        <office:forms form:automatic-focus="false" form:apply-design-mode="false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Jrk nr</text:p>
          </table:table-cell>
          <table:table-cell table:style-name="ce13" office:value-type="string" calcext:value-type="string">
            <text:p>Veebileht</text:p>
          </table:table-cell>
          <table:table-cell table:style-name="ce5" office:value-type="string" calcext:value-type="string">
            <text:p>Sanktsioneeritud isik, üksus, meediateenus</text:p>
          </table:table-cell>
          <table:table-cell table:style-name="ce5" office:value-type="string" calcext:value-type="string">
            <text:p>Õiguslik alus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>
            <text:p>ntv.ru</text:p>
          </table:table-cell>
          <table:table-cell table:style-name="ce6" office:value-type="string" calcext:value-type="string">
            <text:p>NTV/NTV Mir</text:p>
            <text:p>Gazprombank</text:p>
          </table:table-cell>
          <table:table-cell table:style-name="ce6" office:value-type="string" calcext:value-type="string">
            <text:p>meediateenuse sanktsioon kanalile- määrus (EL) 833/2014 </text:p>
            <text:p>finantssanktsioon üksusele- määrus 269/2014</text:p>
          </table:table-cell>
          <table:table-cell table:number-columns-repeated="1020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14" office:value-type="string" calcext:value-type="string">
            <text:p>ren.tv</text:p>
          </table:table-cell>
          <table:table-cell table:style-name="ce6" office:value-type="string" calcext:value-type="string">
            <text:p>Yuriy Valentinovich Kovalchuk</text:p>
            <text:p>REN TV</text:p>
            <text:p>National Media Group</text:p>
          </table:table-cell>
          <table:table-cell table:style-name="ce6" office:value-type="string" calcext:value-type="string">
            <text:p>finantssanktsioon isikule- määrus 269/2014</text:p>
            <text:p>meediateenuse sanktsioon kanalile- määrus (EL) 833/2014</text:p>
            <text:p>finantssanktsioon üksusele- määrus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4" office:value-type="string" calcext:value-type="string">
            <text:p>5-tv.ru</text:p>
          </table:table-cell>
          <table:table-cell table:style-name="ce6" office:value-type="string" calcext:value-type="string">
            <text:p>National Media Group</text:p>
          </table:table-cell>
          <table:table-cell table:style-name="ce6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78.ru</text:p>
          </table:table-cell>
          <table:table-cell table:style-name="ce6" office:value-type="string" calcext:value-type="string">
            <text:p>National Media Group</text:p>
          </table:table-cell>
          <table:table-cell table:style-name="ce6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14" office:value-type="string" calcext:value-type="string">
            <text:p>1tv.com</text:p>
          </table:table-cell>
          <table:table-cell table:style-name="ce6" office:value-type="string" calcext:value-type="string">
            <text:p>National Media Group</text:p>
          </table:table-cell>
          <table:table-cell table:style-name="ce6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14" office:value-type="string" calcext:value-type="string">
            <text:p>rt.com</text:p>
          </table:table-cell>
          <table:table-cell table:style-name="ce26" office:value-type="string" calcext:value-type="string">
            <text:p>Russia Today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14" office:value-type="string" calcext:value-type="string">
            <text:p>rbth.com</text:p>
          </table:table-cell>
          <table:table-cell table:style-name="ce26" office:value-type="string" calcext:value-type="string">
            <text:p>Russia Today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14" office:value-type="string" calcext:value-type="string">
            <text:p>sputniknews.com</text:p>
          </table:table-cell>
          <table:table-cell table:style-name="ce26" office:value-type="string" calcext:value-type="string">
            <text:p>Sputnik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14" office:value-type="string" calcext:value-type="string">
            <text:p>sputniknews.ru</text:p>
          </table:table-cell>
          <table:table-cell table:style-name="ce26" office:value-type="string" calcext:value-type="string">
            <text:p>Sputnik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14" office:value-type="string" calcext:value-type="string">
            <text:p>sputniknews.lt</text:p>
          </table:table-cell>
          <table:table-cell table:style-name="ce26" office:value-type="string" calcext:value-type="string">
            <text:p>Sputnik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14" office:value-type="string" calcext:value-type="string">
            <text:p>sputniknews.ee</text:p>
          </table:table-cell>
          <table:table-cell table:style-name="ce26" office:value-type="string" calcext:value-type="string">
            <text:p>Sputnik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14" office:value-type="string" calcext:value-type="string">
            <text:p>sputniknews.gr</text:p>
          </table:table-cell>
          <table:table-cell table:style-name="ce26" office:value-type="string" calcext:value-type="string">
            <text:p>Sputnik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14" office:value-type="string" calcext:value-type="string">
            <text:p>sputniknews.kz</text:p>
          </table:table-cell>
          <table:table-cell table:style-name="ce26" office:value-type="string" calcext:value-type="string">
            <text:p>Sputnik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14" office:value-type="string" calcext:value-type="string">
            <text:p>sputniknews.cn</text:p>
          </table:table-cell>
          <table:table-cell table:style-name="ce26" office:value-type="string" calcext:value-type="string">
            <text:p>Sputnik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14" office:value-type="string" calcext:value-type="string">
            <text:p>sputniknewslv.com</text:p>
          </table:table-cell>
          <table:table-cell table:style-name="ce26" office:value-type="string" calcext:value-type="string">
            <text:p>Sputnik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14" office:value-type="string" calcext:value-type="string">
            <text:p>sputnik.by</text:p>
          </table:table-cell>
          <table:table-cell table:style-name="ce26" office:value-type="string" calcext:value-type="string">
            <text:p>Sputnik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14" office:value-type="string" calcext:value-type="string">
            <text:p>sputnik.kz</text:p>
          </table:table-cell>
          <table:table-cell table:style-name="ce26" office:value-type="string" calcext:value-type="string">
            <text:p>Sputnik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14" office:value-type="string" calcext:value-type="string">
            <text:p>sputnik.az</text:p>
          </table:table-cell>
          <table:table-cell table:style-name="ce26" office:value-type="string" calcext:value-type="string">
            <text:p>Sputnik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14" office:value-type="string" calcext:value-type="string">
            <text:p>sputnik-news.ee</text:p>
          </table:table-cell>
          <table:table-cell table:style-name="ce26" office:value-type="string" calcext:value-type="string">
            <text:p>Sputnik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14" office:value-type="string" calcext:value-type="string">
            <text:p>sputnik-meedia.ee</text:p>
          </table:table-cell>
          <table:table-cell table:style-name="ce26" office:value-type="string" calcext:value-type="string">
            <text:p>Sputnik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14" office:value-type="string" calcext:value-type="string">
            <text:p>armeniasputnik.am</text:p>
          </table:table-cell>
          <table:table-cell table:style-name="ce26" office:value-type="string" calcext:value-type="string">
            <text:p>Sputnik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15" office:value-type="string" calcext:value-type="string">
            <text:p>sputnik-abkhazia.info</text:p>
          </table:table-cell>
          <table:table-cell table:style-name="ce26" office:value-type="string" calcext:value-type="string">
            <text:p>Sputnik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14" office:value-type="string" calcext:value-type="string">
            <text:p>sputnik-ossetia.com</text:p>
          </table:table-cell>
          <table:table-cell table:style-name="ce26" office:value-type="string" calcext:value-type="string">
            <text:p>Sputnik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14" office:value-type="string" calcext:value-type="string">
            <text:p>sputnik-georgia.com</text:p>
          </table:table-cell>
          <table:table-cell table:style-name="ce26" office:value-type="string" calcext:value-type="string">
            <text:p>Sputnik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14" office:value-type="string" calcext:value-type="string">
            <text:p>sputniknews-uz.com</text:p>
          </table:table-cell>
          <table:table-cell table:style-name="ce26" office:value-type="string" calcext:value-type="string">
            <text:p>Sputnik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14" office:value-type="string" calcext:value-type="string">
            <text:p>sputnik-tj.com</text:p>
          </table:table-cell>
          <table:table-cell table:style-name="ce26" office:value-type="string" calcext:value-type="string">
            <text:p>Sputnik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14" office:value-type="string" calcext:value-type="string">
            <text:p>baltnews.ee</text:p>
          </table:table-cell>
          <table:table-cell table:style-name="ce26" office:value-type="string" calcext:value-type="string">
            <text:p>Sputnik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14" office:value-type="string" calcext:value-type="string">
            <text:p>sprut.ee</text:p>
          </table:table-cell>
          <table:table-cell table:style-name="ce26" office:value-type="string" calcext:value-type="string">
            <text:p>Sputnik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15" office:value-type="string" calcext:value-type="string">
            <text:p>ctc.ru</text:p>
          </table:table-cell>
          <table:table-cell table:style-name="ce27" office:value-type="string" calcext:value-type="string">
            <text:p>National Media Group</text:p>
          </table:table-cell>
          <table:table-cell table:style-name="ce6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15" office:value-type="string" calcext:value-type="string">
            <text:p>domkino.tv</text:p>
          </table:table-cell>
          <table:table-cell table:style-name="ce27" office:value-type="string" calcext:value-type="string">
            <text:p>National Media Group</text:p>
          </table:table-cell>
          <table:table-cell table:style-name="ce6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15" office:value-type="string" calcext:value-type="string">
            <text:p>domkino-premium.tv</text:p>
          </table:table-cell>
          <table:table-cell table:style-name="ce27" office:value-type="string" calcext:value-type="string">
            <text:p>National Media Group</text:p>
          </table:table-cell>
          <table:table-cell table:style-name="ce6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15" office:value-type="string" calcext:value-type="string">
            <text:p>muz1.tv</text:p>
          </table:table-cell>
          <table:table-cell table:style-name="ce27" office:value-type="string" calcext:value-type="string">
            <text:p>National Media Group</text:p>
          </table:table-cell>
          <table:table-cell table:style-name="ce6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15" office:value-type="string" calcext:value-type="string">
            <text:p>vremya.tv</text:p>
          </table:table-cell>
          <table:table-cell table:style-name="ce27" office:value-type="string" calcext:value-type="string">
            <text:p>National Media Group</text:p>
          </table:table-cell>
          <table:table-cell table:style-name="ce6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15" office:value-type="string" calcext:value-type="string">
            <text:p>telecafe.ru</text:p>
          </table:table-cell>
          <table:table-cell table:style-name="ce27" office:value-type="string" calcext:value-type="string">
            <text:p>National Media Group</text:p>
          </table:table-cell>
          <table:table-cell table:style-name="ce6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15" office:value-type="string" calcext:value-type="string">
            <text:p>bober.ru</text:p>
          </table:table-cell>
          <table:table-cell table:style-name="ce27" office:value-type="string" calcext:value-type="string">
            <text:p>National Media Group</text:p>
          </table:table-cell>
          <table:table-cell table:style-name="ce6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15" office:value-type="string" calcext:value-type="string">
            <text:p>kanal-o.ru</text:p>
          </table:table-cell>
          <table:table-cell table:style-name="ce27" office:value-type="string" calcext:value-type="string">
            <text:p>National Media Group</text:p>
          </table:table-cell>
          <table:table-cell table:style-name="ce6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15" office:value-type="string" calcext:value-type="string">
            <text:p>poehali.tv</text:p>
          </table:table-cell>
          <table:table-cell table:style-name="ce27" office:value-type="string" calcext:value-type="string">
            <text:p>National Media Group</text:p>
          </table:table-cell>
          <table:table-cell table:style-name="ce6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15" office:value-type="string" calcext:value-type="string">
            <text:p>pobeda.tv</text:p>
          </table:table-cell>
          <table:table-cell table:style-name="ce27" office:value-type="string" calcext:value-type="string">
            <text:p>National Media Group</text:p>
          </table:table-cell>
          <table:table-cell table:style-name="ce6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15" office:value-type="string" calcext:value-type="string">
            <text:p>katyusha.tv</text:p>
          </table:table-cell>
          <table:table-cell table:style-name="ce27" office:value-type="string" calcext:value-type="string">
            <text:p>National Media Group</text:p>
          </table:table-cell>
          <table:table-cell table:style-name="ce6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15" office:value-type="string" calcext:value-type="string">
            <text:p>karusel-tv.ru</text:p>
          </table:table-cell>
          <table:table-cell table:style-name="ce27" office:value-type="string" calcext:value-type="string">
            <text:p>National Media Group</text:p>
          </table:table-cell>
          <table:table-cell table:style-name="ce6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15" office:value-type="string" calcext:value-type="string">
            <text:p>tc.mobile.yandex.net</text:p>
          </table:table-cell>
          <table:table-cell table:style-name="ce27" office:value-type="string" calcext:value-type="string">
            <text:p>Yandex N.V</text:p>
          </table:table-cell>
          <table:table-cell table:style-name="ce6" office:value-type="string" calcext:value-type="string">
            <text:p>Vabariigi Valitsuse <text:s/>01.04.2022 määrus nr 40 </text:p>
          </table:table-cell>
          <table:table-cell table:number-columns-repeated="1020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15" office:value-type="string" calcext:value-type="string">
            <text:p>tc-eu.mobile.yandex.net</text:p>
          </table:table-cell>
          <table:table-cell table:style-name="ce27" office:value-type="string" calcext:value-type="string">
            <text:p>Yandex N.V</text:p>
          </table:table-cell>
          <table:table-cell table:style-name="ce6" office:value-type="string" calcext:value-type="string">
            <text:p>Vabariigi Valitsuse <text:s/>01.04.2022 määrus nr 40 </text:p>
          </table:table-cell>
          <table:table-cell table:number-columns-repeated="1020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15" office:value-type="string" calcext:value-type="string">
            <text:p>mobileproxy.passport.yandex.net</text:p>
          </table:table-cell>
          <table:table-cell table:style-name="ce27" office:value-type="string" calcext:value-type="string">
            <text:p>Yandex N.V</text:p>
          </table:table-cell>
          <table:table-cell table:style-name="ce6" office:value-type="string" calcext:value-type="string">
            <text:p>Vabariigi Valitsuse <text:s/>01.04.2022 määrus nr 40 </text:p>
          </table:table-cell>
          <table:table-cell table:number-columns-repeated="1020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15" office:value-type="string" calcext:value-type="string">
            <text:p>api.browser.yandex.ru</text:p>
          </table:table-cell>
          <table:table-cell table:style-name="ce27" office:value-type="string" calcext:value-type="string">
            <text:p>Yandex N.V</text:p>
          </table:table-cell>
          <table:table-cell table:style-name="ce6" office:value-type="string" calcext:value-type="string">
            <text:p>Vabariigi Valitsuse <text:s/>01.04.2022 määrus nr 40 </text:p>
          </table:table-cell>
          <table:table-cell table:number-columns-repeated="1020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15" office:value-type="string" calcext:value-type="string">
            <text:p>tc.rostaxi.org</text:p>
          </table:table-cell>
          <table:table-cell table:style-name="ce27" office:value-type="string" calcext:value-type="string">
            <text:p>Yandex N.V</text:p>
          </table:table-cell>
          <table:table-cell table:style-name="ce6" office:value-type="string" calcext:value-type="string">
            <text:p>Vabariigi Valitsuse <text:s/>01.04.2022 määrus nr 40 </text:p>
          </table:table-cell>
          <table:table-cell table:number-columns-repeated="1020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15" office:value-type="string" calcext:value-type="string">
            <text:p>go.yandex</text:p>
          </table:table-cell>
          <table:table-cell table:style-name="ce27" office:value-type="string" calcext:value-type="string">
            <text:p>Yandex N.V</text:p>
          </table:table-cell>
          <table:table-cell table:style-name="ce6" office:value-type="string" calcext:value-type="string">
            <text:p>Vabariigi Valitsuse <text:s/>01.04.2022 määrus nr 40 </text:p>
          </table:table-cell>
          <table:table-cell table:number-columns-repeated="1020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15" office:value-type="string" calcext:value-type="string">
            <text:p>passport-authproxy.taxi.yandex.net</text:p>
          </table:table-cell>
          <table:table-cell table:style-name="ce27" office:value-type="string" calcext:value-type="string">
            <text:p>Yandex N.V</text:p>
          </table:table-cell>
          <table:table-cell table:style-name="ce6" office:value-type="string" calcext:value-type="string">
            <text:p>Vabariigi Valitsuse <text:s/>01.04.2022 määrus nr 40 </text:p>
          </table:table-cell>
          <table:table-cell table:number-columns-repeated="1020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15" office:value-type="string" calcext:value-type="string">
            <text:p>taximeter.yandex.rostaxi.org</text:p>
          </table:table-cell>
          <table:table-cell table:style-name="ce27" office:value-type="string" calcext:value-type="string">
            <text:p>Yandex N.V</text:p>
          </table:table-cell>
          <table:table-cell table:style-name="ce6" office:value-type="string" calcext:value-type="string">
            <text:p>Vabariigi Valitsuse <text:s/>01.04.2022 määrus nr 40 </text:p>
          </table:table-cell>
          <table:table-cell table:number-columns-repeated="1020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15" office:value-type="string" calcext:value-type="string">
            <text:p>tc.taxitax.org</text:p>
          </table:table-cell>
          <table:table-cell table:style-name="ce27" office:value-type="string" calcext:value-type="string">
            <text:p>Yandex N.V</text:p>
          </table:table-cell>
          <table:table-cell table:style-name="ce6" office:value-type="string" calcext:value-type="string">
            <text:p>Vabariigi Valitsuse <text:s/>01.04.2022 määrus nr 40 </text:p>
          </table:table-cell>
          <table:table-cell table:number-columns-repeated="1020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15" office:value-type="string" calcext:value-type="string">
            <text:p>tc.mobile.yandex.ru</text:p>
          </table:table-cell>
          <table:table-cell table:style-name="ce27" office:value-type="string" calcext:value-type="string">
            <text:p>Yandex N.V</text:p>
          </table:table-cell>
          <table:table-cell table:style-name="ce6" office:value-type="string" calcext:value-type="string">
            <text:p>Vabariigi Valitsuse <text:s/>01.04.2022 määrus nr 40 </text:p>
          </table:table-cell>
          <table:table-cell table:number-columns-repeated="1020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15" office:value-type="string" calcext:value-type="string">
            <text:p>1tv.ru</text:p>
          </table:table-cell>
          <table:table-cell table:style-name="ce6" office:value-type="string" calcext:value-type="string">
            <text:p>National Media Group</text:p>
            <text:p>Pervyi Kanal</text:p>
          </table:table-cell>
          <table:table-cell table:style-name="ce6" office:value-type="string" calcext:value-type="string">
            <text:p>finantssanktsioon üksusele- määrus 269/2014</text:p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15" office:value-type="string" calcext:value-type="string">
            <text:p>rutube.ru</text:p>
          </table:table-cell>
          <table:table-cell table:style-name="ce27" office:value-type="string" calcext:value-type="string">
            <text:p>Gazprombank</text:p>
          </table:table-cell>
          <table:table-cell table:style-name="ce6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15" office:value-type="string" calcext:value-type="string">
            <text:p>tvr.by</text:p>
          </table:table-cell>
          <table:table-cell table:style-name="ce6" office:value-type="string" calcext:value-type="string">
            <text:p>Ivan Eismont</text:p>
          </table:table-cell>
          <table:table-cell table:style-name="ce6" office:value-type="string" calcext:value-type="string">
            <text:p>finantssanktsioon isikule- määrus (EL) 765/2006</text:p>
          </table:table-cell>
          <table:table-cell table:number-columns-repeated="1020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15" office:value-type="string" calcext:value-type="string">
            <text:p>baltnews.com</text:p>
          </table:table-cell>
          <table:table-cell table:style-name="ce27" office:value-type="string" calcext:value-type="string">
            <text:p>Sputnik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15" office:value-type="string" calcext:value-type="string">
            <text:p>ctcmedia.ru</text:p>
          </table:table-cell>
          <table:table-cell table:style-name="ce27" office:value-type="string" calcext:value-type="string">
            <text:p>National Media Group</text:p>
          </table:table-cell>
          <table:table-cell table:style-name="ce6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15" office:value-type="string" calcext:value-type="string">
            <text:p>ctclove.ru</text:p>
          </table:table-cell>
          <table:table-cell table:style-name="ce27" office:value-type="string" calcext:value-type="string">
            <text:p>National Media Group</text:p>
          </table:table-cell>
          <table:table-cell table:style-name="ce6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15" office:value-type="string" calcext:value-type="string">
            <text:p>ukraina.ru</text:p>
          </table:table-cell>
          <table:table-cell table:style-name="ce27" office:value-type="string" calcext:value-type="string">
            <text:p>Russia Today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15" office:value-type="string" calcext:value-type="string">
            <text:p>chetv.ru</text:p>
          </table:table-cell>
          <table:table-cell table:style-name="ce27" office:value-type="string" calcext:value-type="string">
            <text:p>National Media Group</text:p>
          </table:table-cell>
          <table:table-cell table:style-name="ce6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15" office:value-type="string" calcext:value-type="string">
            <text:p>lenta.ru</text:p>
          </table:table-cell>
          <table:table-cell table:style-name="ce27" office:value-type="string" calcext:value-type="string">
            <text:p>Sberbank</text:p>
          </table:table-cell>
          <table:table-cell table:style-name="ce6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15" office:value-type="string" calcext:value-type="string">
            <text:p>tass.ru</text:p>
          </table:table-cell>
          <table:table-cell table:style-name="ce27" office:value-type="string" calcext:value-type="string">
            <text:p>Sergey Vladimirovich Mikhailov</text:p>
          </table:table-cell>
          <table:table-cell table:style-name="ce6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16" office:value-type="string" calcext:value-type="string">
            <text:p><text:a xlink:href="https://iptv.online/en" xlink:type="simple">iptv.online</text:a></text:p>
          </table:table-cell>
          <table:table-cell table:style-name="ce28" office:value-type="string" calcext:value-type="string">
            <text:p>Pervyi Kanal, Russia 1, Russia 24, RTR Planeta, REN TV, NTV, NTV Mir</text:p>
          </table:table-cell>
          <table:table-cell table:style-name="ce6" office:value-type="string" calcext:value-type="string">
            <text:p>meediateenuse sanktsioon kanalile- määrus (EL) 833/2014 </text:p>
          </table:table-cell>
          <table:table-cell table:number-columns-repeated="1020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16" office:value-type="string" calcext:value-type="string">
            <text:p>ip-tv.best</text:p>
          </table:table-cell>
          <table:table-cell table:style-name="ce28" office:value-type="string" calcext:value-type="string">
            <text:p>TVCI, REN TV, NTV, <text:s/>NTV Mir, Russia 24, Russia 1, Pervyi Kanal </text:p>
          </table:table-cell>
          <table:table-cell table:style-name="ce6" office:value-type="string" calcext:value-type="string">
            <text:p>meediateenuse sanktsioon kanalile- määrus (EL) 833/2014 </text:p>
          </table:table-cell>
          <table:table-cell table:number-columns-repeated="1020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16" office:value-type="string" calcext:value-type="string">
            <text:p>sharavoz.ru</text:p>
          </table:table-cell>
          <table:table-cell table:style-name="ce28" office:value-type="string" calcext:value-type="string">
            <text:p>Russia 24, TVCI, REN TV, NTV Mir, NTV, RTR Planeta, Pervyi Kanal, Russia 1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16" office:value-type="string" calcext:value-type="string">
            <text:p>smotri-vip.net</text:p>
          </table:table-cell>
          <table:table-cell table:style-name="ce28" office:value-type="string" calcext:value-type="string">
            <text:p>Russia 24, TVCI, REN TV, NTV Mir, NTV, Pervyi Kanal, Russia 1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16" office:value-type="string" calcext:value-type="string">
            <text:p>ru-iptv.net</text:p>
          </table:table-cell>
          <table:table-cell table:style-name="ce28" office:value-type="string" calcext:value-type="string">
            <text:p>Russia 24, TVCI, REN TV, NTV Mir, NTV, Pervyi Kanal, Russia 1</text:p>
          </table:table-cell>
          <table:table-cell table:style-name="ce6" office:value-type="string" calcext:value-type="string">
            <text:p>meediateenuse sanktsioon kanalile- määrus (EL) 833/2014 </text:p>
          </table:table-cell>
          <table:table-cell table:number-columns-repeated="1020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16" office:value-type="string" calcext:value-type="string">
            <text:p>smotri-tv.club</text:p>
          </table:table-cell>
          <table:table-cell table:style-name="ce28" office:value-type="string" calcext:value-type="string">
            <text:p>Russia 24, TVCI, REN TV, NTV Mir, NTV, Pervyi Kanal, Russia 1</text:p>
          </table:table-cell>
          <table:table-cell table:style-name="ce6" office:value-type="string" calcext:value-type="string">
            <text:p>meediateenuse sanktsioon kanalile- määrus (EL) 833/2014 </text:p>
          </table:table-cell>
          <table:table-cell table:number-columns-repeated="1020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16" office:value-type="string" calcext:value-type="string">
            <text:p><text:a xlink:href="https://kinoshka.tv/" xlink:type="simple">kinoshka.tv</text:a></text:p>
          </table:table-cell>
          <table:table-cell table:style-name="ce28" office:value-type="string" calcext:value-type="string">
            <text:p>Pervyi Kanal, Russia 1, Russia 24, RTR Planeta, REN TV, NTV, NTV Mir</text:p>
          </table:table-cell>
          <table:table-cell table:style-name="ce6" office:value-type="string" calcext:value-type="string">
            <text:p>meediateenuse sanktsioon kanalile- määrus (EL) 833/2014 </text:p>
          </table:table-cell>
          <table:table-cell table:number-columns-repeated="1020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16" office:value-type="string" calcext:value-type="string">
            <text:p>tv.team</text:p>
          </table:table-cell>
          <table:table-cell table:style-name="ce28" office:value-type="string" calcext:value-type="string">
            <text:p>NTV, Pervyi Kanal, RTR Planeta, Russia 1, Russia 24, TVCI, REN TV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16" office:value-type="string" calcext:value-type="string">
            <text:p>sharavoz.com</text:p>
          </table:table-cell>
          <table:table-cell table:style-name="ce28" office:value-type="string" calcext:value-type="string">
            <text:p>Russia 24, TVCI, REN TV, NTV MIR, NTV, RTR Planeta, Pervyi Kanal, Russia 1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16" office:value-type="string" calcext:value-type="string">
            <text:p>sharavoz.tv</text:p>
          </table:table-cell>
          <table:table-cell table:style-name="ce28" office:value-type="string" calcext:value-type="string">
            <text:p>Russia 24, TVCI, REN TV, NTV MIR, NTV, RTR Planeta, Pervyi Kanal, Russia 1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16" office:value-type="string" calcext:value-type="string">
            <text:p>telecola.tv</text:p>
          </table:table-cell>
          <table:table-cell table:style-name="ce28" office:value-type="string" calcext:value-type="string">
            <text:p>Pervyi Kanal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16" office:value-type="string" calcext:value-type="string">
            <text:p>onlinetv.link</text:p>
          </table:table-cell>
          <table:table-cell table:style-name="ce28" office:value-type="string" calcext:value-type="string">
            <text:p>Pervyi Kanal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16" office:value-type="string" calcext:value-type="string">
            <text:p>fox-tv.info</text:p>
          </table:table-cell>
          <table:table-cell table:style-name="ce28" office:value-type="string" calcext:value-type="string">
            <text:p>Pervyi Kanal, Russia 1, Russia 24, NTV, NTV Mir, REN TV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16" office:value-type="string" calcext:value-type="string">
            <text:p>sharavoz.tk</text:p>
          </table:table-cell>
          <table:table-cell table:style-name="ce28" office:value-type="string" calcext:value-type="string">
            <text:p>Russia 24, TVCI, REN TV, NTV Mir, NTV, RTR Planeta, Pervyi Kanal, Russia 1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16" office:value-type="string" calcext:value-type="string">
            <text:p>iptv.gb.net</text:p>
          </table:table-cell>
          <table:table-cell table:style-name="ce28" office:value-type="string" calcext:value-type="string">
            <text:p>Russia 24, TVCI, REN TV, NTV Mir, NTV, RTR Planeta, Pervyi Kanal, Russia 1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16" office:value-type="string" calcext:value-type="string">
            <text:p>1srv.org</text:p>
          </table:table-cell>
          <table:table-cell table:style-name="ce28" office:value-type="string" calcext:value-type="string">
            <text:p>Russia 24, TVCI, REN TV, NTV Mir, NTV, RTR Planeta, Pervyi Kanal, Russia 1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16" office:value-type="string" calcext:value-type="string">
            <text:p>glaz.tv</text:p>
          </table:table-cell>
          <table:table-cell table:style-name="ce28" office:value-type="string" calcext:value-type="string">
            <text:p>Pervyi Kanal, Russia 1, RTR Planeta, NTV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16" office:value-type="string" calcext:value-type="string">
            <text:p><text:a xlink:href="http://tvizor.org/" xlink:type="simple">tvizor.org</text:a></text:p>
          </table:table-cell>
          <table:table-cell table:style-name="ce28" office:value-type="string" calcext:value-type="string">
            <text:p>NTV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16" office:value-type="string" calcext:value-type="string">
            <text:p><text:a xlink:href="http://natv.su/" xlink:type="simple">natv.su</text:a></text:p>
          </table:table-cell>
          <table:table-cell table:style-name="ce28" office:value-type="string" calcext:value-type="string">
            <text:p>Pervyi Kanal, NTV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16" office:value-type="string" calcext:value-type="string">
            <text:p><text:a xlink:href="https://chas.tv/" xlink:type="simple">chas.tv</text:a></text:p>
          </table:table-cell>
          <table:table-cell table:style-name="ce28" office:value-type="string" calcext:value-type="string">
            <text:p>Pervyi Kanal, Russia 24, RTR Planeta, NTV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16" office:value-type="string" calcext:value-type="string">
            <text:p><text:a xlink:href="http://online-red.tv/" xlink:type="simple">online-red.tv</text:a></text:p>
          </table:table-cell>
          <table:table-cell table:style-name="ce28" office:value-type="string" calcext:value-type="string">
            <text:p>Pervyi Kanal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17" office:value-type="string" calcext:value-type="string">
            <text:p>tv.mail.ru</text:p>
          </table:table-cell>
          <table:table-cell table:style-name="ce28" office:value-type="string" calcext:value-type="string">
            <text:p>Pervyi Kanal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16" office:value-type="string" calcext:value-type="string">
            <text:p><text:a xlink:href="https://jitv.ru/" xlink:type="simple">jitv.ru</text:a></text:p>
          </table:table-cell>
          <table:table-cell table:style-name="ce28" office:value-type="string" calcext:value-type="string">
            <text:p>Pervyi Kanal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16" office:value-type="string" calcext:value-type="string">
            <text:p>tv54.top</text:p>
          </table:table-cell>
          <table:table-cell table:style-name="ce28" office:value-type="string" calcext:value-type="string">
            <text:p>Pervyi Kanal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16" office:value-type="string" calcext:value-type="string">
            <text:p>tvrf.online</text:p>
          </table:table-cell>
          <table:table-cell table:style-name="ce28" office:value-type="string" calcext:value-type="string">
            <text:p>Pervyi Kanal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16" office:value-type="string" calcext:value-type="string">
            <text:p>efir-tv.online</text:p>
          </table:table-cell>
          <table:table-cell table:style-name="ce28" office:value-type="string" calcext:value-type="string">
            <text:p>Pervyi Kanal, Russia 1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16" office:value-type="string" calcext:value-type="string">
            <text:p>tv-rf.com</text:p>
          </table:table-cell>
          <table:table-cell table:style-name="ce28" office:value-type="string" calcext:value-type="string">
            <text:p>Pervyi Kanal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16" office:value-type="string" calcext:value-type="string">
            <text:p>oxe.by</text:p>
          </table:table-cell>
          <table:table-cell table:style-name="ce28" office:value-type="string" calcext:value-type="string">
            <text:p>Pervyi Kanal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16" office:value-type="string" calcext:value-type="string">
            <text:p>spbtv.online</text:p>
          </table:table-cell>
          <table:table-cell table:style-name="ce28" office:value-type="string" calcext:value-type="string">
            <text:p>Pervyi Kanal, Russia 1, Russia 24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16" office:value-type="string" calcext:value-type="string">
            <text:p>online-television.net</text:p>
          </table:table-cell>
          <table:table-cell table:style-name="ce28" office:value-type="string" calcext:value-type="string">
            <text:p>Pervyi Kanal, Russia 24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16" office:value-type="string" calcext:value-type="string">
            <text:p>telik.top</text:p>
          </table:table-cell>
          <table:table-cell table:style-name="ce28" office:value-type="string" calcext:value-type="string">
            <text:p>Pervyi Kanal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16" office:value-type="string" calcext:value-type="string">
            <text:p>tvtvtv.ru</text:p>
          </table:table-cell>
          <table:table-cell table:style-name="ce28" office:value-type="string" calcext:value-type="string">
            <text:p>Pervyi Kanal, Russia 24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16" office:value-type="string" calcext:value-type="string">
            <text:p>rusvesna.su</text:p>
          </table:table-cell>
          <table:table-cell table:style-name="ce28" office:value-type="string" calcext:value-type="string">
            <text:p>Pervyi Kanal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16" office:value-type="string" calcext:value-type="string">
            <text:p>tvua.biz</text:p>
          </table:table-cell>
          <table:table-cell table:style-name="ce28" office:value-type="string" calcext:value-type="string">
            <text:p>Pervyi Kanal, Russia 1, Russia 24, RTR Planeta, NTV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16" office:value-type="string" calcext:value-type="string">
            <text:p>yaom.ru</text:p>
          </table:table-cell>
          <table:table-cell table:style-name="ce28" office:value-type="string" calcext:value-type="string">
            <text:p>Pervyi Kanal, NTV, TVCI, Russia 24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16" office:value-type="string" calcext:value-type="string">
            <text:p>viks.tv</text:p>
          </table:table-cell>
          <table:table-cell table:style-name="ce28" office:value-type="string" calcext:value-type="string">
            <text:p>Pervyi Kanal, Russia 1, Russia 24, RTR Planeta, REN TV, NTV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16" office:value-type="string" calcext:value-type="string">
            <text:p>domatv.net</text:p>
          </table:table-cell>
          <table:table-cell table:style-name="ce28" office:value-type="string" calcext:value-type="string">
            <text:p>Pervyi Kanal, RTR Planeta, Russia 1, NTV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16" office:value-type="string" calcext:value-type="string">
            <text:p>tvplusonline.ru</text:p>
          </table:table-cell>
          <table:table-cell table:style-name="ce28" office:value-type="string" calcext:value-type="string">
            <text:p>PervyiKanal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16" office:value-type="string" calcext:value-type="string">
            <text:p>spbtvonline.ru</text:p>
          </table:table-cell>
          <table:table-cell table:style-name="ce29" office:value-type="string" calcext:value-type="string">
            <text:p>Pervyi Kanal, Russia 1, Russia 24, NTV, REN TV, RT Germany, RT Spanish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16" office:value-type="string" calcext:value-type="string">
            <text:p>dozatv.org</text:p>
          </table:table-cell>
          <table:table-cell table:style-name="ce28" office:value-type="string" calcext:value-type="string">
            <text:p>Pervyi Kanal, Russia 1, Russia 24, NTV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16" office:value-type="string" calcext:value-type="string">
            <text:p>televizorus.com</text:p>
          </table:table-cell>
          <table:table-cell table:style-name="ce28" office:value-type="string" calcext:value-type="string">
            <text:p>Pervyi Kanal, Russia 1, Russia 24, NTV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16" office:value-type="string" calcext:value-type="string">
            <text:p>smotret.tv</text:p>
          </table:table-cell>
          <table:table-cell table:style-name="ce28" office:value-type="string" calcext:value-type="string">
            <text:p>Pervyi Kanal, Russia 1, RTR Planeta, Russia 24, NTV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16" office:value-type="string" calcext:value-type="string">
            <text:p>azrotv.com</text:p>
          </table:table-cell>
          <table:table-cell table:style-name="ce28" office:value-type="string" calcext:value-type="string">
            <text:p>Pervyi Kanal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16" office:value-type="string" calcext:value-type="string">
            <text:p>kurba-trend.ru</text:p>
          </table:table-cell>
          <table:table-cell table:style-name="ce28" office:value-type="string" calcext:value-type="string">
            <text:p>Pervyi Kanal, Russia 24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16" office:value-type="string" calcext:value-type="string">
            <text:p>a-russia.ru</text:p>
          </table:table-cell>
          <table:table-cell table:style-name="ce28" office:value-type="string" calcext:value-type="string">
            <text:p>Pervyi Kanal, Russia 24, RTR Planeta, NTV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16" office:value-type="string" calcext:value-type="string">
            <text:p>ontvtime.tv</text:p>
          </table:table-cell>
          <table:table-cell table:style-name="ce28" office:value-type="string" calcext:value-type="string">
            <text:p>Pervyi Kanal, Russia 1, Russia 24, NTV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16" office:value-type="string" calcext:value-type="string">
            <text:p>telik.live</text:p>
          </table:table-cell>
          <table:table-cell table:style-name="ce28" office:value-type="string" calcext:value-type="string">
            <text:p>Pervyi Kanal, Russia 24, RTR Planeta, REN TV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16" office:value-type="string" calcext:value-type="string">
            <text:p>ontivi.net</text:p>
          </table:table-cell>
          <table:table-cell table:style-name="ce28" office:value-type="string" calcext:value-type="string">
            <text:p>Pervyi Kanal, Russia 1, NTV, REN TV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16" office:value-type="string" calcext:value-type="string">
            <text:p>spbtv.com</text:p>
          </table:table-cell>
          <table:table-cell table:style-name="ce30" office:value-type="string" calcext:value-type="string">
            <text:p>RT Spainish, RT Germany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16" office:value-type="string" calcext:value-type="string">
            <text:p>debilizator.tv</text:p>
          </table:table-cell>
          <table:table-cell table:style-name="ce28" office:value-type="string" calcext:value-type="string">
            <text:p>Russia 1, Russia 24, NTV, REN TV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16" office:value-type="string" calcext:value-type="string">
            <text:p>ruxet.com</text:p>
          </table:table-cell>
          <table:table-cell table:style-name="ce28" office:value-type="string" calcext:value-type="string">
            <text:p>Russia 1, NTV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16" office:value-type="string" calcext:value-type="string">
            <text:p>glaz-ok.online</text:p>
          </table:table-cell>
          <table:table-cell table:style-name="ce28" office:value-type="string" calcext:value-type="string">
            <text:p>Pervyi Kanal, Russia 1, NTV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16" office:value-type="string" calcext:value-type="string">
            <text:p>rutuner.ru</text:p>
          </table:table-cell>
          <table:table-cell table:style-name="ce28" office:value-type="string" calcext:value-type="string">
            <text:p>Pervyi Kanal, NTV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16" office:value-type="string" calcext:value-type="string">
            <text:p>tvin.su</text:p>
          </table:table-cell>
          <table:table-cell table:style-name="ce28" office:value-type="string" calcext:value-type="string">
            <text:p>Pervyi Kanal, Russia 1, NTV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16" office:value-type="string" calcext:value-type="string">
            <text:p>smotret.only-tv.org</text:p>
          </table:table-cell>
          <table:table-cell table:style-name="ce28" office:value-type="string" calcext:value-type="string">
            <text:p>Russia 1, Russia 24, RTR Planeta, NTV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16" office:value-type="string" calcext:value-type="string">
            <text:p>onlinetv.one</text:p>
          </table:table-cell>
          <table:table-cell table:style-name="ce28" office:value-type="string" calcext:value-type="string">
            <text:p>Russia 1, Russia 24, NTV, NTV Mir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16" office:value-type="string" calcext:value-type="string">
            <text:p>samorodok.tv</text:p>
          </table:table-cell>
          <table:table-cell table:style-name="ce28" office:value-type="string" calcext:value-type="string">
            <text:p>Russia 24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16" office:value-type="string" calcext:value-type="string">
            <text:p>glaztv.online</text:p>
          </table:table-cell>
          <table:table-cell table:style-name="ce28" office:value-type="string" calcext:value-type="string">
            <text:p>Pervyi Kanal, Russia 24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16" office:value-type="string" calcext:value-type="string">
            <text:p>seelisten.ru</text:p>
          </table:table-cell>
          <table:table-cell table:style-name="ce28" office:value-type="string" calcext:value-type="string">
            <text:p>Russia 24, Russia 1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16" office:value-type="string" calcext:value-type="string">
            <text:p>tv-pult.com</text:p>
          </table:table-cell>
          <table:table-cell table:style-name="ce28" office:value-type="string" calcext:value-type="string">
            <text:p>Russia 1, Russia 24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16" office:value-type="string" calcext:value-type="string">
            <text:p>tvc.ru</text:p>
          </table:table-cell>
          <table:table-cell table:style-name="ce28" office:value-type="string" calcext:value-type="string">
            <text:p>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16" office:value-type="string" calcext:value-type="string">
            <text:p>rustv.xyz</text:p>
          </table:table-cell>
          <table:table-cell table:style-name="ce28" office:value-type="string" calcext:value-type="string">
            <text:p>Pervyi Kanal, Russia 1, Russia 24, NTV, REN TV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16" office:value-type="string" calcext:value-type="string">
            <text:p>gentv.cc</text:p>
          </table:table-cell>
          <table:table-cell table:style-name="ce28" office:value-type="string" calcext:value-type="string">
            <text:p>Pervyi Kanal, Russia 1, Russia 24, NTV, REN TV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16" office:value-type="string" calcext:value-type="string">
            <text:p>tvset.cc</text:p>
          </table:table-cell>
          <table:table-cell table:style-name="ce28" office:value-type="string" calcext:value-type="string">
            <text:p>Russia 1, Russia 24, NTV, REN TV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16" office:value-type="string" calcext:value-type="string">
            <text:p>tivix.co</text:p>
          </table:table-cell>
          <table:table-cell table:style-name="ce28" office:value-type="string" calcext:value-type="string">
            <text:p>RTR Planeta, Russia 1, REN TV, NTV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16" office:value-type="string" calcext:value-type="string">
            <text:p>vipdrive.net</text:p>
          </table:table-cell>
          <table:table-cell table:style-name="ce28" office:value-type="string" calcext:value-type="string">
            <text:p>NTV, Russia 1, Russia 24, REN TV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16" office:value-type="string" calcext:value-type="string">
            <text:p>ott-iptv-connect.com</text:p>
          </table:table-cell>
          <table:table-cell table:style-name="ce28" office:value-type="string" calcext:value-type="string">
            <text:p>Russia 24, TVCI, REN TV, NTV Mir, NTV, Pervyi Kanal, Russia 1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16" office:value-type="string" calcext:value-type="string">
            <text:p>debtv.eu</text:p>
          </table:table-cell>
          <table:table-cell table:style-name="ce28" office:value-type="string" calcext:value-type="string">
            <text:p>NTV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16" office:value-type="string" calcext:value-type="string">
            <text:p>see-me.ru</text:p>
          </table:table-cell>
          <table:table-cell table:style-name="ce28" office:value-type="string" calcext:value-type="string">
            <text:p>TVCI, Russia 1, NTV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16" office:value-type="string" calcext:value-type="string">
            <text:p>ru-tv.net</text:p>
          </table:table-cell>
          <table:table-cell table:style-name="ce28" office:value-type="string" calcext:value-type="string">
            <text:p>Pervyi Kanal, Russia 1, Russia 24, NTV, REN TV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16" office:value-type="string" calcext:value-type="string">
            <text:p>ovego.tv</text:p>
          </table:table-cell>
          <table:table-cell table:style-name="ce28" office:value-type="string" calcext:value-type="string">
            <text:p>Russia 1, Russia 24, RTR Planeta, NTV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16" office:value-type="string" calcext:value-type="string">
            <text:p>tv-portal.ru</text:p>
          </table:table-cell>
          <table:table-cell table:style-name="ce28" office:value-type="string" calcext:value-type="string">
            <text:p>Russia 24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16" office:value-type="string" calcext:value-type="string">
            <text:p>laptitv.org</text:p>
          </table:table-cell>
          <table:table-cell table:style-name="ce28" office:value-type="string" calcext:value-type="string">
            <text:p>Russia 24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16" office:value-type="string" calcext:value-type="string">
            <text:p>tv.ru.net</text:p>
          </table:table-cell>
          <table:table-cell table:style-name="ce28" office:value-type="string" calcext:value-type="string">
            <text:p>Russia 24, NTV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16" office:value-type="string" calcext:value-type="string">
            <text:p>peers.tv</text:p>
          </table:table-cell>
          <table:table-cell table:style-name="ce28" office:value-type="string" calcext:value-type="string">
            <text:p>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16" office:value-type="string" calcext:value-type="string">
            <text:p>oneliketv.net</text:p>
          </table:table-cell>
          <table:table-cell table:style-name="ce28" office:value-type="string" calcext:value-type="string">
            <text:p>Russia 1, NTV, REN TV, RTR Planeta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16" office:value-type="string" calcext:value-type="string">
            <text:p>cbilling.eu</text:p>
          </table:table-cell>
          <table:table-cell table:style-name="ce28" office:value-type="string" calcext:value-type="string">
            <text:p>Russia 24, TVCI, REN TV, NTV MIR, NTV, Pervyi Kanal, Russia 1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15" office:value-type="string" calcext:value-type="string">
            <text:p>belarus24.by</text:p>
          </table:table-cell>
          <table:table-cell table:style-name="ce27" office:value-type="string" calcext:value-type="string">
            <text:p>Ivan Eismont</text:p>
          </table:table-cell>
          <table:table-cell table:style-name="ce6" office:value-type="string" calcext:value-type="string">
            <text:p>finantssanktsioon isikule- määrus (EL) 765/2006</text:p>
          </table:table-cell>
          <table:table-cell table:number-columns-repeated="1020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15" office:value-type="string" calcext:value-type="string">
            <text:p>smotrim.ru</text:p>
          </table:table-cell>
          <table:table-cell table:style-name="ce27" office:value-type="string" calcext:value-type="string">
            <text:p>Pervyi Kanal, Russia 1, Russia 24, TVCI, REN TV, NTV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15" office:value-type="string" calcext:value-type="string">
            <text:p>tokshow.online</text:p>
          </table:table-cell>
          <table:table-cell table:style-name="ce27" office:value-type="string" calcext:value-type="string">
            <text:p>NTV, Russia 1 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15" office:value-type="string" calcext:value-type="string">
            <text:p>rus24.tv</text:p>
          </table:table-cell>
          <table:table-cell table:style-name="ce27" office:value-type="string" calcext:value-type="string">
            <text:p>Pervyi Kanal, NTV, TVCI, Russia 24</text:p>
          </table:table-cell>
          <table:table-cell table:style-name="ce6" office:value-type="string" calcext:value-type="string">
            <text:p>meediateenuse sanktsioon kanalile- määrus (EL) 833/2014 </text:p>
          </table:table-cell>
          <table:table-cell table:number-columns-repeated="1020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15" office:value-type="string" calcext:value-type="string">
            <text:p>sweet-tv.net</text:p>
          </table:table-cell>
          <table:table-cell table:style-name="ce27" office:value-type="string" calcext:value-type="string">
            <text:p>Pervyi Kanal, Russia 1, REN TV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15" office:value-type="string" calcext:value-type="string">
            <text:p>rutv.work</text:p>
          </table:table-cell>
          <table:table-cell table:style-name="ce27" office:value-type="string" calcext:value-type="string">
            <text:p>Pervyi Kanal, Russia 1, Russia 24, NTV, TVCI, REN TV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15" office:value-type="string" calcext:value-type="string">
            <text:p>rutv.monster</text:p>
          </table:table-cell>
          <table:table-cell table:style-name="ce27" office:value-type="string" calcext:value-type="string">
            <text:p>Pervyi Kanal, Russia 1, Russia 24, NTV, REN TV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15" office:value-type="string" calcext:value-type="string">
            <text:p>tverkran.net</text:p>
          </table:table-cell>
          <table:table-cell table:style-name="ce27" office:value-type="string" calcext:value-type="string">
            <text:p>Pervyi Kanal, Russia 1, RTR Planeta, REN TV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15" office:value-type="string" calcext:value-type="string">
            <text:p>rutv.pw</text:p>
          </table:table-cell>
          <table:table-cell table:style-name="ce27" office:value-type="string" calcext:value-type="string">
            <text:p>Russia 1, Russia 24, NTV, REN TV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15" office:value-type="string" calcext:value-type="string">
            <text:p>teleon.tv</text:p>
          </table:table-cell>
          <table:table-cell table:style-name="ce27" office:value-type="string" calcext:value-type="string">
            <text:p>Pervyi Kanal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15" office:value-type="string" calcext:value-type="string">
            <text:p>sezon.tv</text:p>
          </table:table-cell>
          <table:table-cell table:style-name="ce27" office:value-type="string" calcext:value-type="string">
            <text:p>Pervyi Kanal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15" office:value-type="string" calcext:value-type="string">
            <text:p>tv-only.online</text:p>
          </table:table-cell>
          <table:table-cell table:style-name="ce27" office:value-type="string" calcext:value-type="string">
            <text:p>Pervyi Kanal, Russia 1, Russia 24, NTV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15" office:value-type="string" calcext:value-type="string">
            <text:p>ottv.xyz</text:p>
          </table:table-cell>
          <table:table-cell table:style-name="ce27" office:value-type="string" calcext:value-type="string">
            <text:p>Pervyi Kanal, Russia 1, Russia 24, NTV, REN TV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15" office:value-type="string" calcext:value-type="string">
            <text:p>on24tv.ru</text:p>
          </table:table-cell>
          <table:table-cell table:style-name="ce27" office:value-type="string" calcext:value-type="string">
            <text:p>Pervyi Kanal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15" office:value-type="string" calcext:value-type="string">
            <text:p>televizorus.online</text:p>
          </table:table-cell>
          <table:table-cell table:style-name="ce27" office:value-type="string" calcext:value-type="string">
            <text:p>Pervyi Kanal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15" office:value-type="string" calcext:value-type="string">
            <text:p>livehdtv.net</text:p>
          </table:table-cell>
          <table:table-cell table:style-name="ce27" office:value-type="string" calcext:value-type="string">
            <text:p>Pervyi Kanal, NTV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15" office:value-type="string" calcext:value-type="string">
            <text:p>serialrus.tv</text:p>
          </table:table-cell>
          <table:table-cell table:style-name="ce27" office:value-type="string" calcext:value-type="string">
            <text:p>Pervyi Kanal, NTV, Russia 1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15" office:value-type="string" calcext:value-type="string">
            <text:p>live-tv-channels.org</text:p>
          </table:table-cell>
          <table:table-cell table:style-name="ce27" office:value-type="string" calcext:value-type="string">
            <text:p>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15" office:value-type="string" calcext:value-type="string">
            <text:p>awtv.ru</text:p>
          </table:table-cell>
          <table:table-cell table:style-name="ce27" office:value-type="string" calcext:value-type="string">
            <text:p>Pervyi kanal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15" office:value-type="string" calcext:value-type="string">
            <text:p>2tv.one</text:p>
          </table:table-cell>
          <table:table-cell table:style-name="ce27" office:value-type="string" calcext:value-type="string">
            <text:p>Pervyi Kanal, Russia 1, Russia 24, NTV, REN TV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15" office:value-type="string" calcext:value-type="string">
            <text:p>galam-tv.com</text:p>
          </table:table-cell>
          <table:table-cell table:style-name="ce27" office:value-type="string" calcext:value-type="string">
            <text:p>NTV, REN TV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15" office:value-type="string" calcext:value-type="string">
            <text:p>viaway.com</text:p>
          </table:table-cell>
          <table:table-cell table:style-name="ce27" office:value-type="string" calcext:value-type="string">
            <text:p>Russia 1, NTV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15" office:value-type="string" calcext:value-type="string">
            <text:p>smotreshka.tv</text:p>
          </table:table-cell>
          <table:table-cell table:style-name="ce27" office:value-type="string" calcext:value-type="string">
            <text:p>Pervyi Kanal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15" office:value-type="string" calcext:value-type="string">
            <text:p>bgtrk.ru</text:p>
          </table:table-cell>
          <table:table-cell table:style-name="ce27" office:value-type="string" calcext:value-type="string">
            <text:p>Russia 24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15" office:value-type="string" calcext:value-type="string">
            <text:p>sputnik24.tv</text:p>
          </table:table-cell>
          <table:table-cell table:style-name="ce27" office:value-type="string" calcext:value-type="string">
            <text:p>Pervyi Kanal, Russia 1, Russia 24, NTV, REN TV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15" office:value-type="string" calcext:value-type="string">
            <text:p>tv159.top</text:p>
          </table:table-cell>
          <table:table-cell table:style-name="ce27" office:value-type="string" calcext:value-type="string">
            <text:p>Pervyi Kanal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15" office:value-type="string" calcext:value-type="string">
            <text:p>tv38.top</text:p>
          </table:table-cell>
          <table:table-cell table:style-name="ce27" office:value-type="string" calcext:value-type="string">
            <text:p>Pervyi Kanal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15" office:value-type="string" calcext:value-type="string">
            <text:p>kino24.online</text:p>
          </table:table-cell>
          <table:table-cell table:style-name="ce27" office:value-type="string" calcext:value-type="string">
            <text:p>Pervyi Kanal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15" office:value-type="string" calcext:value-type="string">
            <text:p>vsevtv.com</text:p>
          </table:table-cell>
          <table:table-cell table:style-name="ce27" office:value-type="string" calcext:value-type="string">
            <text:p>Pervyi Kanal, Russia 1, Russia 24, NTV, REN TV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15" office:value-type="string" calcext:value-type="string">
            <text:p>telegoo.cc</text:p>
          </table:table-cell>
          <table:table-cell table:style-name="ce27" office:value-type="string" calcext:value-type="string">
            <text:p>Pervyi Kanal, Russia 1, Russia 24, NTV, REN TV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15" office:value-type="string" calcext:value-type="string">
            <text:p>serial2go.com</text:p>
          </table:table-cell>
          <table:table-cell table:style-name="ce27" office:value-type="string" calcext:value-type="string">
            <text:p>Pervyi Kanal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15" office:value-type="string" calcext:value-type="string">
            <text:p>allmake.net</text:p>
          </table:table-cell>
          <table:table-cell table:style-name="ce27" office:value-type="string" calcext:value-type="string">
            <text:p>Pervyi Kanal, Russia 24, TVCI, Russia 1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15" office:value-type="string" calcext:value-type="string">
            <text:p>ficus.tv</text:p>
          </table:table-cell>
          <table:table-cell table:style-name="ce27" office:value-type="string" calcext:value-type="string">
            <text:p>Pervyi Kanal, Russia 24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15" office:value-type="string" calcext:value-type="string">
            <text:p>online-red.online</text:p>
          </table:table-cell>
          <table:table-cell table:style-name="ce27" office:value-type="string" calcext:value-type="string">
            <text:p>Russia 24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15" office:value-type="string" calcext:value-type="string">
            <text:p>livetvcentral.com</text:p>
          </table:table-cell>
          <table:table-cell table:style-name="ce27" office:value-type="string" calcext:value-type="string">
            <text:p>Pervyi Kanal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15" office:value-type="string" calcext:value-type="string">
            <text:p>tv124.top</text:p>
          </table:table-cell>
          <table:table-cell table:style-name="ce27" office:value-type="string" calcext:value-type="string">
            <text:p>Pervyi Kanal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15" office:value-type="string" calcext:value-type="string">
            <text:p>tv96.top</text:p>
          </table:table-cell>
          <table:table-cell table:style-name="ce27" office:value-type="string" calcext:value-type="string">
            <text:p>Pervyi Kanal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15" office:value-type="string" calcext:value-type="string">
            <text:p>tvrf.city</text:p>
          </table:table-cell>
          <table:table-cell table:style-name="ce27" office:value-type="string" calcext:value-type="string">
            <text:p>Pervyi Kanal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15" office:value-type="string" calcext:value-type="string">
            <text:p>glaz-tv.net</text:p>
          </table:table-cell>
          <table:table-cell table:style-name="ce27" office:value-type="string" calcext:value-type="string">
            <text:p>Pervyi Kanal, Russia 24, NTV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15" office:value-type="string" calcext:value-type="string">
            <text:p>tv2free.ru</text:p>
          </table:table-cell>
          <table:table-cell table:style-name="ce27" office:value-type="string" calcext:value-type="string">
            <text:p>Pervyi Kanal, Russia 1, Russia 24, NTV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15" office:value-type="string" calcext:value-type="string">
            <text:p>federalnoe.tv</text:p>
          </table:table-cell>
          <table:table-cell table:style-name="ce27" office:value-type="string" calcext:value-type="string">
            <text:p>Pervyi Kanal, Russia 24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15" office:value-type="string" calcext:value-type="string">
            <text:p>mediabay.tv</text:p>
          </table:table-cell>
          <table:table-cell table:style-name="ce27" office:value-type="string" calcext:value-type="string">
            <text:p>Russia 24, Russia 1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15" office:value-type="string" calcext:value-type="string">
            <text:p>ontvtime.online</text:p>
          </table:table-cell>
          <table:table-cell table:style-name="ce27" office:value-type="string" calcext:value-type="string">
            <text:p>Pervyi Kanal, Russia 1, Russia 24, NTV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15" office:value-type="string" calcext:value-type="string">
            <text:p>gipnomag.ru</text:p>
          </table:table-cell>
          <table:table-cell table:style-name="ce27" office:value-type="string" calcext:value-type="string">
            <text:p>Pervyi Kanal, Russia 24, NTV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15" office:value-type="string" calcext:value-type="string">
            <text:p>tv-100.com</text:p>
          </table:table-cell>
          <table:table-cell table:style-name="ce27" office:value-type="string" calcext:value-type="string">
            <text:p>Pervyi Kanal, Russia 24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15" office:value-type="string" calcext:value-type="string">
            <text:p>tas-ix.tv</text:p>
          </table:table-cell>
          <table:table-cell table:style-name="ce27" office:value-type="string" calcext:value-type="string">
            <text:p>Pervyi Kanal, Russia 1, Russia 24, NTV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15" office:value-type="string" calcext:value-type="string">
            <text:p>ictv.cc</text:p>
          </table:table-cell>
          <table:table-cell table:style-name="ce27" office:value-type="string" calcext:value-type="string">
            <text:p>Pervyi Kanal, Russia 1, NTV, REN TV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15" office:value-type="string" calcext:value-type="string">
            <text:p>1tv.live</text:p>
          </table:table-cell>
          <table:table-cell table:style-name="ce27" office:value-type="string" calcext:value-type="string">
            <text:p>Pervyi Kanal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15" office:value-type="string" calcext:value-type="string">
            <text:p>icanlive.tv</text:p>
          </table:table-cell>
          <table:table-cell table:style-name="ce27" office:value-type="string" calcext:value-type="string">
            <text:p>Pervyi Kanal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15" office:value-type="string" calcext:value-type="string">
            <text:p>smotret-tv.live</text:p>
          </table:table-cell>
          <table:table-cell table:style-name="ce27" office:value-type="string" calcext:value-type="string">
            <text:p>Pervyi Kanal, Russia 1, Russia 24, RTR Planeta, NTV, REN TV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15" office:value-type="string" calcext:value-type="string">
            <text:p>naoblake.com</text:p>
          </table:table-cell>
          <table:table-cell table:style-name="ce27" office:value-type="string" calcext:value-type="string">
            <text:p>Pervyi Kanal, Russia 1, Russia 24, NTV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15" office:value-type="string" calcext:value-type="string">
            <text:p>kinorai.org</text:p>
          </table:table-cell>
          <table:table-cell table:style-name="ce27" office:value-type="string" calcext:value-type="string">
            <text:p>Pervyi Kanal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15" office:value-type="string" calcext:value-type="string">
            <text:p>rus24tv.net</text:p>
          </table:table-cell>
          <table:table-cell table:style-name="ce27" office:value-type="string" calcext:value-type="string">
            <text:p>Pervyi Kanal, Russia 1, NTV , Russia 24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15" office:value-type="string" calcext:value-type="string">
            <text:p>uztv.top</text:p>
          </table:table-cell>
          <table:table-cell table:style-name="ce27" office:value-type="string" calcext:value-type="string">
            <text:p>Pervyi Kanal, REN TV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15" office:value-type="string" calcext:value-type="string">
            <text:p>uzbektv.net</text:p>
          </table:table-cell>
          <table:table-cell table:style-name="ce27" office:value-type="string" calcext:value-type="string">
            <text:p>Pervyi Kanal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15" office:value-type="string" calcext:value-type="string">
            <text:p>ru1.su</text:p>
          </table:table-cell>
          <table:table-cell table:style-name="ce27" office:value-type="string" calcext:value-type="string">
            <text:p>Pervyi Kanal, NTV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15" office:value-type="string" calcext:value-type="string">
            <text:p>rtarabic.com</text:p>
          </table:table-cell>
          <table:table-cell table:style-name="ce27" office:value-type="string" calcext:value-type="string">
            <text:p>RT Arabic 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18" office:value-type="string" calcext:value-type="string">
            <text:p>sputnikarabic.ae</text:p>
          </table:table-cell>
          <table:table-cell table:style-name="ce31" office:value-type="string" calcext:value-type="string">
            <text:p>Sputnik Arabic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16" office:value-type="string" calcext:value-type="string">
            <text:p>kino.tricolor.tv</text:p>
          </table:table-cell>
          <table:table-cell table:style-name="ce28" office:value-type="string" calcext:value-type="string">
            <text:p>Pervyi Kanal, Russia 1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16" office:value-type="string" calcext:value-type="string">
            <text:p>lightiptv.cc</text:p>
          </table:table-cell>
          <table:table-cell table:style-name="ce28" office:value-type="string" calcext:value-type="string">
            <text:p>NTV, NTV Mir, Pervyi Kanal, REN TV, Russia 1, Russia 24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16" office:value-type="string" calcext:value-type="string">
            <text:p>ottbill.cc</text:p>
          </table:table-cell>
          <table:table-cell table:style-name="ce28" office:value-type="string" calcext:value-type="string">
            <text:p>NTV, NTV Mir, Pervyi Kanal, REN TV, Russia 1, Russia 24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16" office:value-type="string" calcext:value-type="string">
            <text:p>shara-tv.org</text:p>
          </table:table-cell>
          <table:table-cell table:style-name="ce28" office:value-type="string" calcext:value-type="string">
            <text:p>Pervyi Kanal, Russia 1, NTV, Russia 24, REN TV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15" office:value-type="string" calcext:value-type="string">
            <text:p>sunduk.tv</text:p>
          </table:table-cell>
          <table:table-cell table:style-name="ce28" office:value-type="string" calcext:value-type="string">
            <text:p>Pervyi Kanal, Russia 1, NTV, REN TV, TVCI, RTR Planeta, NTV Mir, RT English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16" office:value-type="string" calcext:value-type="string">
            <text:p>crdtv.net</text:p>
          </table:table-cell>
          <table:table-cell table:style-name="ce28" office:value-type="string" calcext:value-type="string">
            <text:p>REN TV, NTV, NTV Mir, Russia 1, Russia 24, RTR Planeta,Pervyi Kanal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15" office:value-type="string" calcext:value-type="string">
            <text:p>megatv.space</text:p>
          </table:table-cell>
          <table:table-cell table:style-name="ce27" office:value-type="string" calcext:value-type="string">
            <text:p>Pervyi Kanal, Russia 1, NTV, NTV Mir, TVCI, REN TV, 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15" office:value-type="string" calcext:value-type="string">
            <text:p>supersmartv.com</text:p>
          </table:table-cell>
          <table:table-cell table:style-name="ce28" office:value-type="string" calcext:value-type="string">
            <text:p>Russia 24, TVCI, REN TV, NTV MIR, NTV, Pervyi Kanal, Russia 1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15" office:value-type="string" calcext:value-type="string">
            <text:p>bobor.pm</text:p>
          </table:table-cell>
          <table:table-cell table:style-name="ce27" office:value-type="string" calcext:value-type="string">
            <text:p>Pervyi Kanal, Russia 1, Russia 24, RTR Planeta, NTV Mir, NTV, REN TV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15" office:value-type="string" calcext:value-type="string">
            <text:p>rus-iptv.online</text:p>
          </table:table-cell>
          <table:table-cell table:style-name="ce27" office:value-type="string" calcext:value-type="string">
            <text:p>Pervyi Kanal, Russia 1, NTV, Russia 24, REN TV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15" office:value-type="string" calcext:value-type="string">
            <text:p>vizardtv.com</text:p>
          </table:table-cell>
          <table:table-cell table:style-name="ce27" office:value-type="string" calcext:value-type="string">
            <text:p>Pervyi Kanal, Russia 1, NTV, NTV Mir, TVCI, REN TV, RTR Planeta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15" office:value-type="string" calcext:value-type="string">
            <text:p>vimax.tv</text:p>
          </table:table-cell>
          <table:table-cell table:style-name="ce27" office:value-type="string" calcext:value-type="string">
            <text:p>Pervyi Kanal, Russia 1, NTV, NTV Mir, REN TV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15" office:value-type="string" calcext:value-type="string">
            <text:p>y666.tv</text:p>
          </table:table-cell>
          <table:table-cell table:style-name="ce27" office:value-type="string" calcext:value-type="string">
            <text:p>Pervyi Kanal, Russia 1, NTV, NTV Mir, TVCI, Russia 24, 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15" office:value-type="string" calcext:value-type="string">
            <text:p>topiptv.info</text:p>
          </table:table-cell>
          <table:table-cell table:style-name="ce27" office:value-type="string" calcext:value-type="string">
            <text:p>NTV, Pervyi Kanal, REN TV, Russia 1, Russia 24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15" office:value-type="string" calcext:value-type="string">
            <text:p>topiptv.in</text:p>
          </table:table-cell>
          <table:table-cell table:style-name="ce27" office:value-type="string" calcext:value-type="string">
            <text:p>NTV, Pervyi Kanal, REN TV, Russia 1, Russia 24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19" office:value-type="string" calcext:value-type="string">
            <text:p>tele-planeta.com</text:p>
          </table:table-cell>
          <table:table-cell table:style-name="ce28" office:value-type="string" calcext:value-type="string">
            <text:p>RT, Russia 24, TVCI, REN TV, NTV MIR, NTV, Pervyi Kanal, Russia 1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19" office:value-type="string" calcext:value-type="string">
            <text:p>snegiri.tv</text:p>
          </table:table-cell>
          <table:table-cell table:style-name="ce27" office:value-type="string" calcext:value-type="string">
            <text:p>Pervyi Kanal, Russia 1, TVCI, NTV, REN TV, NTV Mir, RTR Planeta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15" office:value-type="string" calcext:value-type="string">
            <text:p>home-ottv.com</text:p>
          </table:table-cell>
          <table:table-cell table:style-name="ce28" office:value-type="string" calcext:value-type="string">
            <text:p>Russia 24, TVCI, REN TV, NTV MIR, NTV, Pervyi Kanal, Russia 1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15" office:value-type="string" calcext:value-type="string">
            <text:p>pockettvplus.com</text:p>
          </table:table-cell>
          <table:table-cell table:style-name="ce27" office:value-type="string" calcext:value-type="string">
            <text:p>REN TV, TVCI, NTV, Pervyi Kanal, Russia 1, Russia 24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15" office:value-type="string" calcext:value-type="string">
            <text:p>russkoe-tv.com</text:p>
          </table:table-cell>
          <table:table-cell table:style-name="ce27" office:value-type="string" calcext:value-type="string">
            <text:p>Russia 1, NTV, NTV Mir, TVCI, REN TV, Russia 24, RT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15" office:value-type="string" calcext:value-type="string">
            <text:p>iptv-online.tv</text:p>
          </table:table-cell>
          <table:table-cell table:style-name="ce27" office:value-type="string" calcext:value-type="string">
            <text:p>Pervyi Kanal, Russia 1, Russia 24, RTR Planeta, NTV Mir, NTV, REN TV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15" office:value-type="string" calcext:value-type="string">
            <text:p>iptvonline.ddns.net</text:p>
          </table:table-cell>
          <table:table-cell table:style-name="ce27" office:value-type="string" calcext:value-type="string">
            <text:p>Pervyi Kanal, Russia 1, Russia 24, RTR Planeta, NTV Mir, NTV, REN TV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15" office:value-type="string" calcext:value-type="string">
            <text:p>iptv-online.cc</text:p>
          </table:table-cell>
          <table:table-cell table:style-name="ce27" office:value-type="string" calcext:value-type="string">
            <text:p>Pervyi Kanal, Russia 1, Russia 24, RTR Planeta, NTV Mir, NTV, REN TV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15" office:value-type="string" calcext:value-type="string">
            <text:p>antifriztv.com</text:p>
          </table:table-cell>
          <table:table-cell table:style-name="ce27" office:value-type="string" calcext:value-type="string">
            <text:p>Pervyi Kanal, Russia 1, Russia 24, NTV, REN TV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15" office:value-type="string" calcext:value-type="string">
            <text:p>iptv-online.me</text:p>
          </table:table-cell>
          <table:table-cell table:style-name="ce27" office:value-type="string" calcext:value-type="string">
            <text:p>Pervyi Kanal, Russia 1, Russia 24, RTR Planeta, NTV Mir, NTV, REN TV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15" office:value-type="string" calcext:value-type="string">
            <text:p>iptv-home.net</text:p>
          </table:table-cell>
          <table:table-cell table:style-name="ce28" office:value-type="string" calcext:value-type="string">
            <text:p>NTV, Russia 1, Russia 24, REN TV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15" office:value-type="string" calcext:value-type="string">
            <text:p>ilooktv.com</text:p>
          </table:table-cell>
          <table:table-cell table:style-name="ce28" office:value-type="string" calcext:value-type="string">
            <text:p>NTV, Russia 1, Russia 24, REN TV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18" office:value-type="string" calcext:value-type="string">
            <text:p>ott-antifriz.com</text:p>
          </table:table-cell>
          <table:table-cell table:style-name="ce31" office:value-type="string" calcext:value-type="string">
            <text:p>Pervyi Kanal, Russia 1, Russia 24, NTV, REN TV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18" office:value-type="string" calcext:value-type="string">
            <text:p>iz.ru</text:p>
          </table:table-cell>
          <table:table-cell table:style-name="ce31" office:value-type="string" calcext:value-type="string">
            <text:p>National Media Group</text:p>
          </table:table-cell>
          <table:table-cell table:style-name="ce7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18" office:value-type="string" calcext:value-type="string">
            <text:p>sport-express.ru</text:p>
          </table:table-cell>
          <table:table-cell table:style-name="ce31" office:value-type="string" calcext:value-type="string">
            <text:p>National Media Group</text:p>
          </table:table-cell>
          <table:table-cell table:style-name="ce7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18" office:value-type="string" calcext:value-type="string">
            <text:p>dp.ru</text:p>
          </table:table-cell>
          <table:table-cell table:style-name="ce31" office:value-type="string" calcext:value-type="string">
            <text:p>National Media Group</text:p>
          </table:table-cell>
          <table:table-cell table:style-name="ce7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18" office:value-type="string" calcext:value-type="string">
            <text:p>domashniy.ru</text:p>
          </table:table-cell>
          <table:table-cell table:style-name="ce31" office:value-type="string" calcext:value-type="string">
            <text:p>National Media Group</text:p>
          </table:table-cell>
          <table:table-cell table:style-name="ce7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18" office:value-type="string" calcext:value-type="string">
            <text:p>tvzvezda.ru</text:p>
          </table:table-cell>
          <table:table-cell table:style-name="ce31" office:value-type="string" calcext:value-type="string">
            <text:p>Aleksei Viktorovich Pimanov</text:p>
          </table:table-cell>
          <table:table-cell table:style-name="ce7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18" office:value-type="string" calcext:value-type="string">
            <text:p>vesti.ru</text:p>
          </table:table-cell>
          <table:table-cell table:style-name="ce31" office:value-type="string" calcext:value-type="string">
            <text:p>All-Russia State Television and Radio Broadcasting Company </text:p>
            <text:p>(VGTRK)</text:p>
          </table:table-cell>
          <table:table-cell table:style-name="ce7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18" office:value-type="string" calcext:value-type="string">
            <text:p>news-front.info</text:p>
          </table:table-cell>
          <table:table-cell table:style-name="ce31" office:value-type="string" calcext:value-type="string">
            <text:p>Konstantin Sergeevich Knyrik</text:p>
          </table:table-cell>
          <table:table-cell table:style-name="ce7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18" office:value-type="string" calcext:value-type="string">
            <text:p>mediapatriot.ru</text:p>
          </table:table-cell>
          <table:table-cell table:style-name="ce31" office:value-type="string" calcext:value-type="string">
            <text:p>Patriot Media Group</text:p>
          </table:table-cell>
          <table:table-cell table:style-name="ce7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18" office:value-type="string" calcext:value-type="string">
            <text:p>fondsk.ru</text:p>
          </table:table-cell>
          <table:table-cell table:style-name="ce31" office:value-type="string" calcext:value-type="string">
            <text:p>Strategic Culture Foundation</text:p>
          </table:table-cell>
          <table:table-cell table:style-name="ce7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18" office:value-type="string" calcext:value-type="string">
            <text:p>strategic-culture.org</text:p>
          </table:table-cell>
          <table:table-cell table:style-name="ce31" office:value-type="string" calcext:value-type="string">
            <text:p>Strategic Culture Foundation</text:p>
          </table:table-cell>
          <table:table-cell table:style-name="ce7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18" office:value-type="string" calcext:value-type="string">
            <text:p>riafan.ru</text:p>
          </table:table-cell>
          <table:table-cell table:style-name="ce31" office:value-type="string" calcext:value-type="string">
            <text:p>RIA FAN</text:p>
          </table:table-cell>
          <table:table-cell table:style-name="ce7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20" office:value-type="string" calcext:value-type="string">
            <text:p>regnum.ru</text:p>
          </table:table-cell>
          <table:table-cell table:style-name="ce6" office:value-type="string" calcext:value-type="string">
            <text:p>Marina Magomednebiyevna AKHMEDOVA</text:p>
          </table:table-cell>
          <table:table-cell table:style-name="ce6" office:value-type="string" calcext:value-type="string">
            <text:p>finantssanktsioon üksusele- määrus 269/2014 </text:p>
          </table:table-cell>
          <table:table-cell table:number-columns-repeated="1020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20" office:value-type="string" calcext:value-type="string">
            <text:p>ria.ru</text:p>
          </table:table-cell>
          <table:table-cell table:style-name="ce6" office:value-type="string" calcext:value-type="string">
            <text:p>Dmitry Konstantinovich KISELYOV</text:p>
          </table:table-cell>
          <table:table-cell table:style-name="ce6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21" office:value-type="string" calcext:value-type="string">
            <text:p>rt.rs</text:p>
          </table:table-cell>
          <table:table-cell table:style-name="ce24" office:value-type="string" calcext:value-type="string">
            <text:p>RT Balkan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22" office:value-type="string" calcext:value-type="string">
            <text:p>orientalreview.su</text:p>
          </table:table-cell>
          <table:table-cell table:style-name="ce21" office:value-type="string" calcext:value-type="string">
            <text:p>Oriental Review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22" office:value-type="string" calcext:value-type="string">
            <text:p>orientalreview.org</text:p>
          </table:table-cell>
          <table:table-cell table:style-name="ce21" office:value-type="string" calcext:value-type="string">
            <text:p>Oriental Review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22" office:value-type="string" calcext:value-type="string">
            <text:p>tsargrad.tv</text:p>
          </table:table-cell>
          <table:table-cell table:style-name="ce21" office:value-type="string" calcext:value-type="string">
            <text:p>Tsargrad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22" office:value-type="string" calcext:value-type="string">
            <text:p>journal-neo.su</text:p>
          </table:table-cell>
          <table:table-cell table:style-name="ce21" office:value-type="string" calcext:value-type="string">
            <text:p>New Eastern Outlook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22" office:value-type="string" calcext:value-type="string">
            <text:p>journal-neo.org</text:p>
          </table:table-cell>
          <table:table-cell table:style-name="ce21" office:value-type="string" calcext:value-type="string">
            <text:p>New Eastern Outlook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22" office:value-type="string" calcext:value-type="string">
            <text:p>katehon.ru</text:p>
          </table:table-cell>
          <table:table-cell table:style-name="ce21" office:value-type="string" calcext:value-type="string">
            <text:p>Katehon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22" office:value-type="string" calcext:value-type="string">
            <text:p>katehon.com</text:p>
          </table:table-cell>
          <table:table-cell table:style-name="ce21" office:value-type="string" calcext:value-type="string">
            <text:p>Katehon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22" office:value-type="string" calcext:value-type="string">
            <text:p>vgtrk.com</text:p>
          </table:table-cell>
          <table:table-cell table:style-name="ce21" office:value-type="string" calcext:value-type="string">
            <text:p>All-Russia State Television and Radio Broadcasting Company (VGTRK)</text:p>
          </table:table-cell>
          <table:table-cell table:style-name="ce6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22" office:value-type="string" calcext:value-type="string">
            <text:p>vgtrk.ru</text:p>
          </table:table-cell>
          <table:table-cell table:style-name="ce21" office:value-type="string" calcext:value-type="string">
            <text:p>All-Russia State Television and Radio Broadcasting Company (VGTRK)</text:p>
          </table:table-cell>
          <table:table-cell table:style-name="ce6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2" office:value-type="string" calcext:value-type="string">
            <text:p>rtr-planeta.com</text:p>
          </table:table-cell>
          <table:table-cell table:style-name="ce21" office:value-type="string" calcext:value-type="string">
            <text:p>Rossiya RTR / RTR Planeta</text:p>
            <text:p>All-Russia State Television and Radio Broadcasting Company (VGTRK)</text:p>
          </table:table-cell>
          <table:table-cell table:style-name="ce6" office:value-type="string" calcext:value-type="string">
            <text:p>meediateenuse sanktsioon kanalile- määrus (EL) 833/2014 </text:p>
            <text:p>finantssanktsioon üksusele- määrus 269/2014 </text:p>
          </table:table-cell>
          <table:table-cell table:number-columns-repeated="1020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2" office:value-type="string" calcext:value-type="string">
            <text:p>rtr-planeta.ru</text:p>
          </table:table-cell>
          <table:table-cell table:style-name="ce21" office:value-type="string" calcext:value-type="string">
            <text:p>Rossiya RTR / RTR Planeta</text:p>
            <text:p>All-Russia State Television and Radio Broadcasting Company (VGTRK)</text:p>
          </table:table-cell>
          <table:table-cell table:style-name="ce6" office:value-type="string" calcext:value-type="string">
            <text:p>meediateenuse sanktsioon kanalile- määrus (EL) 833/2014</text:p>
            <text:p>finantssanktsioon üksusele- määrus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22" office:value-type="string" calcext:value-type="string">
            <text:p>rtde.life</text:p>
          </table:table-cell>
          <table:table-cell table:style-name="ce26" office:value-type="string" calcext:value-type="string">
            <text:p>Russia Today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22" office:value-type="string" calcext:value-type="string">
            <text:p>rtde.website</text:p>
          </table:table-cell>
          <table:table-cell table:style-name="ce26" office:value-type="string" calcext:value-type="string">
            <text:p>Russia Today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22" office:value-type="string" calcext:value-type="string">
            <text:p>radiosputnik.ria.ru</text:p>
          </table:table-cell>
          <table:table-cell table:style-name="ce26" office:value-type="string" calcext:value-type="string">
            <text:p>Sputnik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22" office:value-type="string" calcext:value-type="string">
            <text:p>sputnik.tj</text:p>
          </table:table-cell>
          <table:table-cell table:style-name="ce26" office:value-type="string" calcext:value-type="string">
            <text:p>Sputnik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22" office:value-type="string" calcext:value-type="string">
            <text:p>sputnik.kg</text:p>
          </table:table-cell>
          <table:table-cell table:style-name="ce26" office:value-type="string" calcext:value-type="string">
            <text:p>Sputnik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22" office:value-type="string" calcext:value-type="string">
            <text:p>snanews.de</text:p>
          </table:table-cell>
          <table:table-cell table:style-name="ce26" office:value-type="string" calcext:value-type="string">
            <text:p>Sputnik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22" office:value-type="string" calcext:value-type="string">
            <text:p>sputnikglobe.com</text:p>
          </table:table-cell>
          <table:table-cell table:style-name="ce26" office:value-type="string" calcext:value-type="string">
            <text:p>Sputnik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22" office:value-type="string" calcext:value-type="string">
            <text:p>sputniknews.lat</text:p>
          </table:table-cell>
          <table:table-cell table:style-name="ce26" office:value-type="string" calcext:value-type="string">
            <text:p>Sputnik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22" office:value-type="string" calcext:value-type="string">
            <text:p>spnfa.ir</text:p>
          </table:table-cell>
          <table:table-cell table:style-name="ce26" office:value-type="string" calcext:value-type="string">
            <text:p>Sputnik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22" office:value-type="string" calcext:value-type="string">
            <text:p>sputnik.af</text:p>
          </table:table-cell>
          <table:table-cell table:style-name="ce26" office:value-type="string" calcext:value-type="string">
            <text:p>Sputnik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22" office:value-type="string" calcext:value-type="string">
            <text:p>sputniknewsbr.com.br</text:p>
          </table:table-cell>
          <table:table-cell table:style-name="ce26" office:value-type="string" calcext:value-type="string">
            <text:p>Sputnik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22" office:value-type="string" calcext:value-type="string">
            <text:p>hindi.sputniknews.in</text:p>
          </table:table-cell>
          <table:table-cell table:style-name="ce26" office:value-type="string" calcext:value-type="string">
            <text:p>Sputnik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1" office:value-type="string" calcext:value-type="string">
            <text:p>1tvrus.com</text:p>
          </table:table-cell>
          <table:table-cell table:style-name="ce21" office:value-type="string" calcext:value-type="string">
            <text:p>National Media Group</text:p>
            <text:p>Pervyi Kanal</text:p>
          </table:table-cell>
          <table:table-cell table:style-name="ce6" office:value-type="string" calcext:value-type="string">
            <text:p>finantssanktsioon üksusele- määrus 269/2014 </text:p>
            <text:p>meediateenuse sanktsioon kanalile- määrus (EL) 833/2014 </text:p>
          </table:table-cell>
          <table:table-cell table:number-columns-repeated="1020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2" office:value-type="string" calcext:value-type="string">
            <text:p>1tv.com.ru</text:p>
          </table:table-cell>
          <table:table-cell table:style-name="ce21" office:value-type="string" calcext:value-type="string">
            <text:p>National Media Group</text:p>
            <text:p>Pervyi Kanal</text:p>
          </table:table-cell>
          <table:table-cell table:style-name="ce6" office:value-type="string" calcext:value-type="string">
            <text:p>finantssanktsioon üksusele- määrus 269/2014</text:p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22" office:value-type="string" calcext:value-type="string">
            <text:p>smotri-vip-tv.com</text:p>
          </table:table-cell>
          <table:table-cell table:style-name="ce28" office:value-type="string" calcext:value-type="string">
            <text:p>Russia 24, TVCI, REN TV, NTV Mir, NTV, Pervyi Kanal, Russia 1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22" office:value-type="string" calcext:value-type="string">
            <text:p>jackal.surge.ch</text:p>
          </table:table-cell>
          <table:table-cell table:style-name="ce21" office:value-type="string" calcext:value-type="string">
            <text:p>RT English, RT Spanish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22" office:value-type="string" calcext:value-type="string">
            <text:p>uiptv.do.am</text:p>
          </table:table-cell>
          <table:table-cell table:style-name="ce21" office:value-type="string" calcext:value-type="string">
            <text:p>Russia 1, Russia 24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22" office:value-type="string" calcext:value-type="string">
            <text:p>iptv-org.github.io</text:p>
          </table:table-cell>
          <table:table-cell table:style-name="ce21" office:value-type="string" calcext:value-type="string">
            <text:p>RT English, Russia 24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22" office:value-type="string" calcext:value-type="string">
            <text:p>aflaxtv.net</text:p>
          </table:table-cell>
          <table:table-cell table:style-name="ce21" office:value-type="string" calcext:value-type="string">
            <text:p>RT, Russia RTR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22" office:value-type="string" calcext:value-type="string">
            <text:p>rtr-vesti.ru</text:p>
          </table:table-cell>
          <table:table-cell table:style-name="ce21" office:value-type="string" calcext:value-type="string">
            <text:p>Russia 24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22" office:value-type="string" calcext:value-type="string">
            <text:p>iceflashott.com</text:p>
          </table:table-cell>
          <table:table-cell table:style-name="ce21" office:value-type="string" calcext:value-type="string">
            <text:p>Russia RTR, Russia 24, Pervyi Kanal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22" office:value-type="string" calcext:value-type="string">
            <text:p>iptv.bz</text:p>
          </table:table-cell>
          <table:table-cell table:style-name="ce21" office:value-type="string" calcext:value-type="string">
            <text:p>TVCI, Russia 1, Russia 24, REN TV, Pervyi Kanal, NTV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22" office:value-type="string" calcext:value-type="string">
            <text:p>iptv.country</text:p>
          </table:table-cell>
          <table:table-cell table:style-name="ce21" office:value-type="string" calcext:value-type="string">
            <text:p>REN TV, Russia 1, Russia 24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22" office:value-type="string" calcext:value-type="string">
            <text:p>iptvfarm.net</text:p>
          </table:table-cell>
          <table:table-cell table:style-name="ce21" office:value-type="string" calcext:value-type="string">
            <text:p>Pervyi Kanal, REN TV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22" office:value-type="string" calcext:value-type="string">
            <text:p>iptvforest.com</text:p>
          </table:table-cell>
          <table:table-cell table:style-name="ce21" office:value-type="string" calcext:value-type="string">
            <text:p>Pervyi Kanal, Russia RTR, Russia 24, NTV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22" office:value-type="string" calcext:value-type="string">
            <text:p>iptvkind.com</text:p>
          </table:table-cell>
          <table:table-cell table:style-name="ce21" office:value-type="string" calcext:value-type="string">
            <text:p>Pervyi Kanal, Russia RTR, Russia 1, REN TV, NTV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22" office:value-type="string" calcext:value-type="string">
            <text:p>iptvlive.online</text:p>
          </table:table-cell>
          <table:table-cell table:style-name="ce21" office:value-type="string" calcext:value-type="string">
            <text:p>Russia RTR, Russia 1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22" office:value-type="string" calcext:value-type="string">
            <text:p>iptvload.com</text:p>
          </table:table-cell>
          <table:table-cell table:style-name="ce21" office:value-type="string" calcext:value-type="string">
            <text:p>Pervyi Kanal, Ren TV, Russia 1, Russia 24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22" office:value-type="string" calcext:value-type="string">
            <text:p>iptvrockers.com</text:p>
          </table:table-cell>
          <table:table-cell table:style-name="ce21" office:value-type="string" calcext:value-type="string">
            <text:p>Pervyi Kanal, REN TV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22" office:value-type="string" calcext:value-type="string">
            <text:p>iptvtheater.com</text:p>
          </table:table-cell>
          <table:table-cell table:style-name="ce21" office:value-type="string" calcext:value-type="string">
            <text:p>Russia 24, Pervyi Kanal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22" office:value-type="string" calcext:value-type="string">
            <text:p>iptvtune.com</text:p>
          </table:table-cell>
          <table:table-cell table:style-name="ce21" office:value-type="string" calcext:value-type="string">
            <text:p>Russia 24, Russia RTR, Pervyi Kanal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22" office:value-type="string" calcext:value-type="string">
            <text:p>lemotv.com</text:p>
          </table:table-cell>
          <table:table-cell table:style-name="ce21" office:value-type="string" calcext:value-type="string">
            <text:p>RTR Planeta, RT English, Russia 24, REN TV, NTV, Pervyi Kanal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22" office:value-type="string" calcext:value-type="string">
            <text:p>orbit-iptv.com</text:p>
          </table:table-cell>
          <table:table-cell table:style-name="ce21" office:value-type="string" calcext:value-type="string">
            <text:p>Pervyi Kanal, REN TV, Russia 24, Russia 1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22" office:value-type="string" calcext:value-type="string">
            <text:p>roomba.tv</text:p>
          </table:table-cell>
          <table:table-cell table:style-name="ce21" office:value-type="string" calcext:value-type="string">
            <text:p>Pervyi Kanal, NTV, Russia RTR, Russia 24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22" office:value-type="string" calcext:value-type="string">
            <text:p>see-tv.eu</text:p>
          </table:table-cell>
          <table:table-cell table:style-name="ce21" office:value-type="string" calcext:value-type="string">
            <text:p>Pervyi Kanal, Russia 1, Russia 24, RTR Planeta, REN TV, RT, NTV, NTV Mir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22" office:value-type="string" calcext:value-type="string">
            <text:p>servicetechsolutions.net</text:p>
          </table:table-cell>
          <table:table-cell table:style-name="ce21" office:value-type="string" calcext:value-type="string">
            <text:p>Pervyi Kanal, REN TV, RTR Planeta, Russia 1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22" office:value-type="string" calcext:value-type="string">
            <text:p>tellyflix.com</text:p>
          </table:table-cell>
          <table:table-cell table:style-name="ce21" office:value-type="string" calcext:value-type="string">
            <text:p>REN TV, Russia RTR, NTV, Pervyi Kanal, Russia 24, TVCI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22" office:value-type="string" calcext:value-type="string">
            <text:p>worthystream.com</text:p>
          </table:table-cell>
          <table:table-cell table:style-name="ce21" office:value-type="string" calcext:value-type="string">
            <text:p>Pervyi Kanal, NTV, REN TV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22" office:value-type="string" calcext:value-type="string">
            <text:p>iptv-original.com</text:p>
          </table:table-cell>
          <table:table-cell table:style-name="ce21" office:value-type="string" calcext:value-type="string">
            <text:p>Pervyi Kanal, NTV, Russia 24, REN TV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22" office:value-type="string" calcext:value-type="string">
            <text:p>iptvgarden.com</text:p>
          </table:table-cell>
          <table:table-cell table:style-name="ce21" office:value-type="string" calcext:value-type="string">
            <text:p>Russia 24, Russia RTR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22" office:value-type="string" calcext:value-type="string">
            <text:p>iptvfarm.world</text:p>
          </table:table-cell>
          <table:table-cell table:style-name="ce21" office:value-type="string" calcext:value-type="string">
            <text:p>Pervyi Kanal, REN TV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22" office:value-type="string" calcext:value-type="string">
            <text:p>iptvfarm.co.za</text:p>
          </table:table-cell>
          <table:table-cell table:style-name="ce21" office:value-type="string" calcext:value-type="string">
            <text:p>Pervyi Kanal, REN TV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22" office:value-type="string" calcext:value-type="string">
            <text:p>iptvfarm.com</text:p>
          </table:table-cell>
          <table:table-cell table:style-name="ce21" office:value-type="string" calcext:value-type="string">
            <text:p>Pervyi Kanal, REN TV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23" office:value-type="string" calcext:value-type="string">
            <text:p>webcamonline.ru</text:p>
          </table:table-cell>
          <table:table-cell table:style-name="ce25" office:value-type="string" calcext:value-type="string">
            <text:p>Pervyi Kanal, Russia 1, Russia 24, TVCI, NTV</text:p>
          </table:table-cell>
          <table:table-cell table:style-name="ce6" office:value-type="string" calcext:value-type="string">
            <text:p>meediateenuse sanktsioon kanalile- määrus (EL) 833/2014</text:p>
          </table:table-cell>
          <table:table-cell table:number-columns-repeated="1020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23" office:value-type="string" calcext:value-type="string">
            <text:p>tass.com</text:p>
          </table:table-cell>
          <table:table-cell table:style-name="ce26" office:value-type="string" calcext:value-type="string">
            <text:p>Sergey Vladimirovich Mikhailov</text:p>
          </table:table-cell>
          <table:table-cell table:style-name="ce6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4" office:value-type="string" calcext:value-type="string">
            <text:p>1prime.ru</text:p>
          </table:table-cell>
          <table:table-cell table:style-name="ce26" office:value-type="string" calcext:value-type="string">
            <text:p>Federal State Unitary Enterprise Rossiya Segodnya International Information Agency</text:p>
          </table:table-cell>
          <table:table-cell table:style-name="ce6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4" office:value-type="string" calcext:value-type="string">
            <text:p>inosmi.ru</text:p>
          </table:table-cell>
          <table:table-cell table:style-name="ce26" office:value-type="string" calcext:value-type="string">
            <text:p>Federal State Unitary Enterprise Rossiya Segodnya International Information Agency</text:p>
          </table:table-cell>
          <table:table-cell table:style-name="ce6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4" office:value-type="string" calcext:value-type="string">
            <text:p>arctic.ru</text:p>
          </table:table-cell>
          <table:table-cell table:style-name="ce26" office:value-type="string" calcext:value-type="string">
            <text:p>Federal State Unitary Enterprise Rossiya Segodnya International Information Agency</text:p>
          </table:table-cell>
          <table:table-cell table:style-name="ce6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4" office:value-type="string" calcext:value-type="string">
            <text:p>pressmia.ru</text:p>
          </table:table-cell>
          <table:table-cell table:style-name="ce26" office:value-type="string" calcext:value-type="string">
            <text:p>Federal State Unitary Enterprise Rossiya Segodnya International Information Agency</text:p>
          </table:table-cell>
          <table:table-cell table:style-name="ce6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4" office:value-type="string" calcext:value-type="string">
            <text:p>tok.media</text:p>
          </table:table-cell>
          <table:table-cell table:style-name="ce26" office:value-type="string" calcext:value-type="string">
            <text:p>Federal State Unitary Enterprise Rossiya Segodnya International Information Agency</text:p>
          </table:table-cell>
          <table:table-cell table:style-name="ce6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3" office:value-type="string" calcext:value-type="string">
            <text:p>rossiyasegodnya.com</text:p>
          </table:table-cell>
          <table:table-cell table:style-name="ce26" office:value-type="string" calcext:value-type="string">
            <text:p>Federal State Unitary Enterprise Rossiya Segodnya International Information Agency</text:p>
          </table:table-cell>
          <table:table-cell table:style-name="ce6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2">
          <table:table-cell table:style-name="ce10" office:value-type="float" office:value="300" calcext:value-type="float">
            <text:p>300</text:p>
          </table:table-cell>
          <table:table-cell table:style-name="ce23" office:value-type="string" calcext:value-type="string">
            <text:p>россиясегодня.рф</text:p>
          </table:table-cell>
          <table:table-cell table:style-name="ce26" office:value-type="string" calcext:value-type="string">
            <text:p>Federal State Unitary Enterprise Rossiya Segodnya International Information Agency</text:p>
          </table:table-cell>
          <table:table-cell table:style-name="ce6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24" office:value-type="string" calcext:value-type="string">
            <text:p>nationaldefense.ru</text:p>
          </table:table-cell>
          <table:table-cell table:style-name="ce26" office:value-type="string" calcext:value-type="string">
            <text:p>Igor Yurievich KOROTCHENKO</text:p>
          </table:table-cell>
          <table:table-cell table:style-name="ce6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24" office:value-type="string" calcext:value-type="string">
            <text:p>oborona.ru</text:p>
          </table:table-cell>
          <table:table-cell table:style-name="ce26" office:value-type="string" calcext:value-type="string">
            <text:p>Igor Yurievich KOROTCHENKO</text:p>
          </table:table-cell>
          <table:table-cell table:style-name="ce6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1">
          <table:table-cell table:style-name="ce10" office:value-type="float" office:value="303" calcext:value-type="float">
            <text:p>303</text:p>
          </table:table-cell>
          <table:table-cell table:style-name="ce24" office:value-type="string" calcext:value-type="string">
            <text:p>more.tv</text:p>
          </table:table-cell>
          <table:table-cell table:style-name="ce26" office:value-type="string" calcext:value-type="string">
            <text:p>National Media Group</text:p>
          </table:table-cell>
          <table:table-cell table:style-name="ce6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4" office:value-type="string" calcext:value-type="string">
            <text:p>tv-novosti.ru</text:p>
          </table:table-cell>
          <table:table-cell table:style-name="ce26" office:value-type="string" calcext:value-type="string">
            <text:p>Alexey Lvovich NIKOLOV</text:p>
            <text:p>ANO TV-Novosti</text:p>
          </table:table-cell>
          <table:table-cell table:style-name="ce6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25" office:value-type="string" calcext:value-type="string">
            <text:p>russkie.org</text:p>
          </table:table-cell>
          <table:table-cell table:style-name="ce25" office:value-type="string" calcext:value-type="string">
            <text:p>Sergey Yurievich PANTELEYEV</text:p>
          </table:table-cell>
          <table:table-cell table:style-name="ce6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1">
          <table:table-cell table:style-name="ce10" office:value-type="float" office:value="306" calcext:value-type="float">
            <text:p>306</text:p>
          </table:table-cell>
          <table:table-cell table:style-name="ce26" office:value-type="string" calcext:value-type="string">
            <text:p>novopressa.ru</text:p>
          </table:table-cell>
          <table:table-cell table:style-name="ce26" office:value-type="string" calcext:value-type="string">
            <text:p>Federal State of Novorossiya</text:p>
          </table:table-cell>
          <table:table-cell table:style-name="ce6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26" office:value-type="string" calcext:value-type="string">
            <text:p>novorossiia.ru</text:p>
          </table:table-cell>
          <table:table-cell table:style-name="ce26" office:value-type="string" calcext:value-type="string">
            <text:p>Federal State of Novorossiya</text:p>
          </table:table-cell>
          <table:table-cell table:style-name="ce6" office:value-type="string" calcext:value-type="string">
            <text:p>finantssanktsioon üksusele- määrus 269/2014</text:p>
          </table:table-cell>
          <table:table-cell table:number-columns-repeated="1020"/>
        </table:table-row>
        <table:table-row table:style-name="ro1" table:number-rows-repeated="104826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Veebilehed.B239:Veebilehed.B261 Veebilehed.B1:Veebilehed.B237 Veebilehed.C238:Veebilehed.C238 Veebilehed.B263:Veebilehed.B305">
            <calcext:condition calcext:apply-style-name="ConditionalStyle_23" calcext:value="duplicate" calcext:base-cell-address="Veebilehed.B1"/>
          </calcext:conditional-format>
          <calcext:conditional-format calcext:target-range-address="Veebilehed.B2:Veebilehed.B235">
            <calcext:condition calcext:apply-style-name="ConditionalStyle_22" calcext:value="duplicate" calcext:base-cell-address="Veebilehed.B2"/>
            <calcext:condition calcext:apply-style-name="ConditionalStyle_21" calcext:value="duplicate" calcext:base-cell-address="Veebilehed.B2"/>
            <calcext:condition calcext:apply-style-name="ConditionalStyle_20" calcext:value="duplicate" calcext:base-cell-address="Veebilehed.B2"/>
            <calcext:condition calcext:apply-style-name="ConditionalStyle_19" calcext:value="duplicate" calcext:base-cell-address="Veebilehed.B2"/>
          </calcext:conditional-format>
        </calcext:conditional-formats>
      </table:table>
      <table:named-expressions/>
      <table:database-ranges>
        <table:database-range table:name="Tabel1" table:target-range-address="Telekanalid.A1:Telekanalid.D54" table:display-filter-buttons="true"/>
        <table:database-range table:name="Tabel2" table:target-range-address="Veebilehed.A1:Veebilehed.D308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t" fo:country="E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1">
      <number:minutes number:style="long"/>
      <number:text>:</number:text>
      <number:seconds number:style="long" number:decimal-places="1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</number:time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36P2" style:volatile="true">
      <number:text> </number:text>
      <number:fill-character> </number:fill-character>
      <number:text>- kr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35P2" style:volatile="true">
      <number:text> </number:text>
      <number:fill-character> </number:fill-character>
      <number:text>-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4P0" style:volatile="true">
      <number:number number:decimal-places="2" number:min-decimal-places="2" number:min-integer-digits="1" number:grouping="true"/>
      <number:text> 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34P0"/>
    </number:number-style>
    <number:number-style style:name="N133P0" style:volatile="true">
      <number:number number:decimal-places="2" number:min-decimal-places="2" number:min-integer-digits="1" number:grouping="true"/>
      <number:text>    </number:text>
    </number:number-style>
    <number:number-style style:name="N133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33P0"/>
    </number:number-style>
    <number:number-style style:name="N132P0" style:volatile="true">
      <number:number number:decimal-places="0" number:min-decimal-places="0" number:min-integer-digits="1" number:grouping="true"/>
      <number:text>    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32P0"/>
    </number:number-style>
    <number:number-style style:name="N119P0" style:volatile="true">
      <number:number number:decimal-places="0" number:min-decimal-places="0" number:min-integer-digits="1" number:grouping="true"/>
      <number:text> kr</number:text>
    </number:number-style>
    <number:number-style style:name="N119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kr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kr</number:text>
    </number:number-style>
    <number:number-style style:name="N121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kr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22P0"/>
    </number:number-style>
    <number:date-style style:name="N123">
      <number:day/>
      <number:text>.</number:text>
      <number:month number:textual="true"/>
      <number:text>.</number:text>
      <number:year/>
    </number:date-style>
    <number:date-style style:name="N124">
      <number:day/>
      <number:text>.</number:text>
      <number:month number:textual="true"/>
    </number:date-style>
    <number:date-style style:name="N125">
      <number:month number:textual="true"/>
      <number:text>.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1P0" style:volatile="true">
      <number:number number:decimal-places="0" number:min-decimal-places="0" number:min-integer-digits="1" number:grouping="true"/>
      <number:text>    </number:text>
    </number:number-style>
    <number:number-style style:name="N131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31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Telekanalid" style:display-name="PageStyle_Telekanalid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ebilehed" style:display-name="PageStyle_Veebilehed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elen Rohtla</meta:initial-creator>
    <dc:creator>Helen Rohtla</dc:creator>
    <meta:creation-date>2023-11-14T21:43:49</meta:creation-date>
    <dc:date>2023-11-16T08:45:17</dc:date>
    <meta:generator>LibreOffice/7.3.7.2$Linux_X86_64 LibreOffice_project/30$Build-2</meta:generator>
    <meta:document-statistic meta:table-count="2" meta:cell-count="1448" meta:object-count="0"/>
    <meta:user-defined meta:name="AppVersion">16.0300</meta:user-defined>
  </office:meta>
</office:document-meta>
</file>